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oshotel Overberg, Dwarsweg 63b, 3959AE Overberg, Melding kleinschalig evenement Amerongse Berg Ultra trailrun op 28 februari 2026 (RX2025-00002790, 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oshotel Overberg, Dwarsweg 63b, 3959AE Overberg, Melding kleinschalig evenement Amerongse Berg Ultra trailrun op 28 februari 2026 (RX2025-00002790, 13 nov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26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790</meta:user-defined>
    <meta:user-defined meta:name="DCTERMS.abstract">Boshotel Overberg, Dwarsweg 63b, 3959AE Overberg, Melding kleinschalig evenement Amerongse Berg Ultra trailrun op 28 februari 2026 (RX2025-00002790, 13 nov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oshotel Overberg, Dwarsweg 63b, 3959AE Overberg, Melding kleinschalig evenement Amerongse Berg Ultra trailrun op 28 februari 2026 (RX2025-00002790, 13 november 2025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07</meta:user-defined>
    <meta:user-defined meta:name="OVERHEIDop.GmbID/DC.identifier">gmb-2025-502607</meta:user-defined>
    <meta:user-defined meta:name="OVERHEIDop.versieInformatie"/>
  </office:meta>
</office:document-meta>
</file>