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rfstreek 280 3766HZ Soest, plaatsen van dakkapel aan voorzijde en een schutting met p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met zaaknummer 1284156 voor een omgevingsvergunning voor het plaatsen van een dakkapel aan de voorzijde en een schutting met poort op locatie Turfstreek 280 3766HZ Soest. De vergunning is toegekend en is aan de aanvrager verzonden op 17-11-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6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156</meta:user-defined>
    <meta:user-defined meta:name="DCTERMS.abstract">uitbouwen van de woonkamer, aanpassen van de garage e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Turfstreek 280 3766HZ Soest, plaatsen van dakkapel aan voorzijde en een schutting met poort</meta:user-defined>
    <meta:user-defined meta:name="DCTERMS.W3CDTF/DCTERMS.available">2025-11-19</meta:user-defined>
    <meta:user-defined meta:name="DCTERMS.W3CDTF/OVERHEIDop.jaargang">2025</meta:user-defined>
    <meta:user-defined meta:name="OVERHEIDop.publicationIssue">502605</meta:user-defined>
    <meta:user-defined meta:name="OVERHEIDop.GmbID/DC.identifier">gmb-2025-502605</meta:user-defined>
    <meta:user-defined meta:name="OVERHEIDop.versieInformatie"/>
  </office:meta>
</office:document-meta>
</file>