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sseveldlaan 54 3768GN Soest, wijzigen van de dak- en gevelbekle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11-2025 een besluit genomen op de aanvraag met zaaknummer 1308531 voor een omgevingsvergunning voor het wijzigen van de dak- en gevelbekleding op locatie Vosseveldlaan 54 3768GN Soest. De vergunning is toegekend en is aan de aanvrager verzonden op 17-11-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60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0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531</meta:user-defined>
    <meta:user-defined meta:name="DCTERMS.abstract">wijzigen van de dak- en gevelbekl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sseveldlaan 54 3768GN Soest, wijzigen van de dak- en gevelbekleding</meta:user-defined>
    <meta:user-defined meta:name="DCTERMS.W3CDTF/DCTERMS.available">2025-11-19</meta:user-defined>
    <meta:user-defined meta:name="DCTERMS.W3CDTF/OVERHEIDop.jaargang">2025</meta:user-defined>
    <meta:user-defined meta:name="OVERHEIDop.publicationIssue">502602</meta:user-defined>
    <meta:user-defined meta:name="OVERHEIDop.GmbID/DC.identifier">gmb-2025-502602</meta:user-defined>
    <meta:user-defined meta:name="OVERHEIDop.versieInformatie"/>
  </office:meta>
</office:document-meta>
</file>