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Ginkelduin, Scherpenzeelseweg 53, 3956KD Leersum, Evenementenvergunning Leersumse Veld Trail op 7 februari en 3 oktober 2026 (RX2025-00002734, 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Ginkelduin, Scherpenzeelseweg 53, 3956KD Leersum, Evenementenvergunning Leersumse Veld Trail op 7 februari en 3 oktober 2026 (RX2025-00002734, 1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26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734</meta:user-defined>
    <meta:user-defined meta:name="DCTERMS.abstract">Landgoed Ginkelduin, Scherpenzeelseweg 53, 3956KD Leersum, Evenementenvergunning Leersumse Veld Trail op 7 februari en 3 oktober 2026 (RX2025-00002734, 10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Ginkelduin, Scherpenzeelseweg 53, 3956KD Leersum, Evenementenvergunning Leersumse Veld Trail op 7 februari en 3 oktober 2026 (RX2025-00002734, 10 november 2025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01</meta:user-defined>
    <meta:user-defined meta:name="OVERHEIDop.GmbID/DC.identifier">gmb-2025-502601</meta:user-defined>
    <meta:user-defined meta:name="OVERHEIDop.versieInformatie"/>
  </office:meta>
</office:document-meta>
</file>