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de Rolstoelvierdaagse 2025 in Zoetermeer van 12 tot en met 15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9 januari 2025 een aanvraag ontvangen met zaaknummer 2025-014167 voor een Evenementenvergunning A voor het organiseren van de jaarlijkse Rolstoelvierdaagse, wandelingen op diverse routes en in het Stadshart, van maandag 12 mei 2025 tot en met donderdag 15 mei 2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26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14167</meta:user-defined>
    <meta:user-defined meta:name="DCTERMS.abstract">Rolstoel 4 daagse 2025</meta:user-defined>
    <dc:language>nl</dc:language>
    <meta:user-defined meta:name="OVERHEIDop.locatietype/OVERHEIDop.gebiedsmarkering">Punt</meta:user-defined>
    <meta:user-defined meta:name="DC.title">Kennisgeving aanvraag Evenementenvergunning A voor de Rolstoelvierdaagse 2025 in Zoetermeer van 12 tot en met 15 mei 2025.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260</meta:user-defined>
    <meta:user-defined meta:name="OVERHEIDop.GmbID/DC.identifier">gmb-2025-50260</meta:user-defined>
    <meta:user-defined meta:name="OVERHEIDop.versieInformatie"/>
  </office:meta>
</office:document-meta>
</file>