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kennisgeving ontvangst aanvraag het bouwen van een vrijstaande woning , Vuursalamander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</text:span>:</text:p>
            <text:p text:style-name="common-al">Op 5 november hebben wij de aanvraag omgevingsvergunning voor het plaatsen van een zonnepaneel of zonnecollector op de locatie Vuursalamander tegenover nr. 25 gepubliceerd. Deze publicatie was onjuist.</text:p>
            <text:p text:style-name="common-al">Hieronder treft u de juiste publicatie aan.</text:p>
            <text:p text:style-name="common-al">
            
          </text:p>
            <text:p text:style-name="common-al">STADSDEEL: Oost</text:p>
            <text:p text:style-name="common-al">Op 23 oktober 2025 hebben wij een aanvraag ontvangen voor het bouwen van een vrijstaande woning op de locatie Vuursalamander 22. De aanvraag is geregistreerd onder zaaknummer 0153Z2025102400004.</text:p>
            <text:p text:style-name="common-al">
            
          </text:p>
            <text:p text:style-name="common-al">De aanvraag wordt voorlopig behandeld volgens de reguliere procedure. Dit betekent dat wij over het algemeen binnen acht weken na ontvangst van de aanvraag een</text:p>
            <text:p text:style-name="common-al">besluit nemen. Wij kunnen deze termijn één keer verlengen met zes weken. De termijn schort ook op als wij de aanvrager hebben gevraagd om aanvullende</text:p>
            <text:p text:style-name="common-al">gegevens in te dienen. Voor meer informatie kunt u contact met ons opnemen via vergunning@enschede.nl</text:p>
            <text:p text:style-name="last-al">of telefoonnummer 053 481 7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02599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59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59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5102400004</meta:user-defined>
    <dc:language>nl</dc:language>
    <meta:user-defined meta:name="OVERHEIDop.locatietype/OVERHEIDop.gebiedsmarkering">Vlak</meta:user-defined>
    <meta:user-defined meta:name="DC.title">Rectificatie kennisgeving ontvangst aanvraag het bouwen van een vrijstaande woning , Vuursalamander 22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2599</meta:user-defined>
    <meta:user-defined meta:name="OVERHEIDop.GmbID/DC.identifier">gmb-2025-502599</meta:user-defined>
    <meta:user-defined meta:name="OVERHEIDop.versieInformatie"/>
  </office:meta>
</office:document-meta>
</file>