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11700287, Wim Bleijenbergzoom, Rik Valkenburgzoom, Oost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Wim Bleijenbergzoom, Rik Valkenburgzoom, Oostersingel</text:span>
          </text:p>
            <text:p text:style-name="common-al">De gemeente Veenendaal heeft een aanvraag voor een omgevingsvergunning ontvangen. De vergunning is op 17-11-2025 aangevraagd voor het  realiseren van een uitrit voor nieuwbouw woningen voor de locatie, Wim Bleijenbergzoom, Rik Valkenburgzoom, Oostersingel en is geregistreerd onder het nummer CLZ-0001431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25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11700287, Wim Bleijenbergzoom, Rik Valkenburgzoom, Oostersing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97</meta:user-defined>
    <meta:user-defined meta:name="OVERHEIDop.GmbID/DC.identifier">gmb-2025-502597</meta:user-defined>
    <meta:user-defined meta:name="OVERHEIDop.versieInformatie"/>
  </office:meta>
</office:document-meta>
</file>