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Ginkelduin, Scherpenzeelseweg 53, 3956KD Leersum, Evenementenvergunning Petzl Night Trail op 6 februari en 2 oktober 2026 (RX2025-00002733, 1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Ginkelduin, Scherpenzeelseweg 53, 3956KD Leersum, Evenementenvergunning Petzl Night Trail op 6 februari en 2 oktober 2026 (RX2025-00002733, 1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25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733</meta:user-defined>
    <meta:user-defined meta:name="DCTERMS.abstract">Landgoed Ginkelduin, Scherpenzeelseweg 53, 3956KD Leersum, Evenementenvergunning Petzl Night Trail op 6 februari en 2 oktober 2026 (RX2025-00002733, 10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Ginkelduin, Scherpenzeelseweg 53, 3956KD Leersum, Evenementenvergunning Petzl Night Trail op 6 februari en 2 oktober 2026 (RX2025-00002733, 10 november 2025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95</meta:user-defined>
    <meta:user-defined meta:name="OVERHEIDop.GmbID/DC.identifier">gmb-2025-502595</meta:user-defined>
    <meta:user-defined meta:name="OVERHEIDop.versieInformatie"/>
  </office:meta>
</office:document-meta>
</file>