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llen van (3 cypressen, 2 coniferen, 2 dennen, 1 spar, 1 taxus, voor,- zijerf), Holsteinslaan 13, 9752 V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van (3 cypressen, 2 coniferen, 2 dennen, 1 spar, 1 taxus, voor,- zijerf) aan Holsteinslaan 13  te Haren Gn  </text:span>
          </text:p>
            <text:p text:style-name="common-al">De gemeente Groningen heeft een aanvraag voor een omgevingsvergunning reguliere procedure ontvangen. De vergunning is aangevraagd voor vellen van (3 cypressen, 2 coniferen, 2 dennen, 1 spar, 1 taxus, voor,- zijerf) aan Holsteinslaan 13  te Haren Gn  , dossiernummer GRN-00026522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259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6522</meta:user-defined>
    <dc:language>nl</dc:language>
    <meta:user-defined meta:name="OVERHEIDop.locatietype/OVERHEIDop.gebiedsmarkering">Punt</meta:user-defined>
    <meta:user-defined meta:name="DC.title">Kennisgeving aanvraag omgevingsvergunning reguliere procedure, vellen van (3 cypressen, 2 coniferen, 2 dennen, 1 spar, 1 taxus, voor,- zijerf), Holsteinslaan 13, 9752 VP Haren G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92</meta:user-defined>
    <meta:user-defined meta:name="OVERHEIDop.GmbID/DC.identifier">gmb-2025-502592</meta:user-defined>
    <meta:user-defined meta:name="OVERHEIDop.versieInformatie"/>
  </office:meta>
</office:document-meta>
</file>