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Blauwe Schuur, Burgwal 10, 3958ER Amerongen, Evenementenvergunning Galgenberg Trailrun op 25-01-2026 en 13-12-2026 (RX2025-00002731, 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Blauwe Schuur, Burgwal 10, 3958ER Amerongen, Evenementenvergunning Galgenberg Trailrun op 25-01-2026 en 13-12-2026 (RX2025-00002731, 1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25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731</meta:user-defined>
    <meta:user-defined meta:name="DCTERMS.abstract">De Blauwe Schuur, Burgwal 10, 3958ER Amerongen, Evenementenvergunning Galgenberg Trailrun op 25-01-2026 en 13-12-2026 (RX2025-00002731, 10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Blauwe Schuur, Burgwal 10, 3958ER Amerongen, Evenementenvergunning Galgenberg Trailrun op 25-01-2026 en 13-12-2026 (RX2025-00002731, 10 november 2025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91</meta:user-defined>
    <meta:user-defined meta:name="OVERHEIDop.GmbID/DC.identifier">gmb-2025-502591</meta:user-defined>
    <meta:user-defined meta:name="OVERHEIDop.versieInformatie"/>
  </office:meta>
</office:document-meta>
</file>