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nstructieve wijziging van een woning aan Kromme Stelakker 35a te Coth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69193</text:p>
            <text:p text:style-name="common-al">Voor : Constructieve wijziging woning</text:p>
            <text:p text:style-name="common-al">Locatie : Kromme Stelakker 35a, (3945 CV) Cothen</text:p>
            <text:p text:style-name="common-al">Verzenddatum : 28-1-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25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constructieve wijziging van een woning aan Kromme Stelakker 35a te Cothen</meta:user-defined>
    <meta:user-defined meta:name="DCTERMS.W3CDTF/DCTERMS.available">2025-02-06</meta:user-defined>
    <meta:user-defined meta:name="DCTERMS.W3CDTF/OVERHEIDop.jaargang">2025</meta:user-defined>
    <meta:user-defined meta:name="OVERHEIDop.publicationIssue">50259</meta:user-defined>
    <meta:user-defined meta:name="OVERHEIDop.GmbID/DC.identifier">gmb-2025-50259</meta:user-defined>
    <meta:user-defined meta:name="OVERHEIDop.versieInformatie"/>
  </office:meta>
</office:document-meta>
</file>