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nabij Kalverpad Zaandam - het realiseren van een camperdriv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507 -  het realiseren van een camperdrive plaats - op de locatie nabij Kalverpad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Werk, niet zijnde bouwwerk, of werkzaamheid uitvoeren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Besluit verzonden: 17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5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07</meta:user-defined>
    <dc:language>nl</dc:language>
    <meta:user-defined meta:name="OVERHEIDop.locatietype/OVERHEIDop.gebiedsmarkering">Vlak</meta:user-defined>
    <meta:user-defined meta:name="DC.title">Besluit op aanvraag omgevingsvergunning - nabij Kalverpad Zaandam - het realiseren van een camperdrive plaats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87</meta:user-defined>
    <meta:user-defined meta:name="OVERHEIDop.GmbID/DC.identifier">gmb-2025-502587</meta:user-defined>
    <meta:user-defined meta:name="OVERHEIDop.versieInformatie"/>
  </office:meta>
</office:document-meta>
</file>