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Aanpassing geluidzone industrieterrein Schinkel en wijziging spelregelkader en leefomgevingsfoto Omgevingseffectrapport (OER) Schinkel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van de voormalige Wet ruimtelijke ordening (Wro) het volgende bekend:</text:p>
            <text:p text:style-name="common-al">De gemeenteraad van Amsterdam heeft bij besluit van 12 november 2025 het bestemmingsplan Aanpassing geluidzone industrieterrein Schinkel vastgesteld. Het vastgestelde bestemmingsplan is ten opzichte van het ontwerpbestemmingsplan, zoals dat ter inzage heeft gelegen, gewijzigd vastgesteld. De wijzigingen zijn opgenomen in de Nota van wijzigingen, die onderdeel is van het raadsbesluit. </text:p>
            <text:p text:style-name="common-al">Bij besluit van gelijke datum heeft de gemeenteraad het spelregelkader Omgevingseffectrapport (OER) Schinkelkwartier en bijbehorende leefomgevingsfoto Omgevingseffectrapport (OER) Schinkelkwartier gewijzigd.</text:p>
            <text:p text:style-name="common-al">
            <text:span text:style-name="nadrukvet">Bestemmingsplan </text:span>
          </text:p>
            <text:p text:style-name="common-al">Het industrieterrein Schinkel ligt in stadsdeel Zuid, in de oksel van de Ringweg A10-Zuid en A10-West. Het plangebied betreft het gebied van de geluidzone rondom het gezoneerde industrieterrein Schinkel, dat met de vaststelling van voorliggend bestemmingsplan is gewijzigd. Het plangebied wordt grofweg begrensd door de Henk Sneevlietweg (noorden), de Schinkel (oosten), de Ringweg A10-Zuid (zuiden) en de Sportparklaan (westen). </text:p>
            <text:p text:style-name="common-al">Met voorliggend bestemmingsplan is het bestaande gezoneerde industrieterrein Schinkel verkleind tot de perceelgrenzen van het Nederlands Lucht- en Ruimtevaartcentrum (NLR) en is de geluidzone daarop aangepast. Daarmee wordt uitvoering gegeven aan de ambitie uit de projectnota Schinkelkwartier om het industrieterrein Schinkel geleidelijk te transformeren tot een gemengd werk-woongebied. De huidige geluidzone rondom het industrieterrein is planologisch vastgesteld in meerdere bestemmingsplannen. Voorliggend bestemmingsplan voorziet voor deze bestemmingsplannen uitsluitend in een aangepaste regeling voor het aspect geluid. Voor het overige blijven de bestemmingsplannen onverminderd van kracht. </text:p>
            <text:p text:style-name="common-al">
            <text:span text:style-name="nadrukvet">Wijziging spelregelkader en leefomgevingsfoto Omgevingseffectrapport (OER) Schinkelkwartier</text:span>
          </text:p>
            <text:p text:style-name="common-al">Op 21 december 2023 heeft de gemeenteraad het Omgevingseffectrapport (OER) Schinkelkwartier aanvaard. Voorts is besloten om het spelregelkader OER Schinkelkwartier en bijbehorende leefomgevingsfoto vast te stellen als toetsingskader voor juridisch planologische besluiten voor stedelijke ontwikkelingsprojecten in Schinkelkwartier. Het spelregelkader en bijbehorende leefomgevingsfoto OER Schinkelkwartier zijn gebaseerd op de huidige begrenzing van industrieterrein Schinkel en bijbehorende geluidzone. </text:p>
            <text:p text:style-name="common-al">Het spelregelkader en bijbehorende leefomgevingsfoto zijn overeenkomstig het bestemmingsplan Aanpassing geluidzone industrieterrein Schinkel gewijzigd. Aanvullend is op de leefomgevingsfoto een gebied buiten de geluidzone aangewezen waar de geluidseffecten van het verkleinde industrieterrein op nieuw te realiseren geluidgevoelige objecten moeten worden beoordeeld. Deze verplichting is opgenomen in het bijbehorende spelregelkader.</text:p>
            <text:p text:style-name="common-al">
            <text:span text:style-name="nadrukvet">Terinzagelegging </text:span>
          </text:p>
            <text:p text:style-name="common-al">Het bestemmingsplan Aanpassing geluidzone industrieterrein Schinkel en de daarop betrekking hebbende stukken, liggen met ingang van 20 november 2025 gedurende een termijn van zes weken ter inzage bij: </text:p>
            <text:list text:style-name="id1-3-2-1-1-12">
              <text:list-item text:style-override="id1-3-2-1-1-12-1">
                <text:number>•</text:number>
                <text:p text:style-name="al">Stadsloket stadhuis, Amstel 1, 1011 PN te Amsterdam. Bel voor openingstijden 14 020 of kijk op Stadsloket stadsdeelkantoor Zuid, President Kennedylaan 923, 1079 MZ, te Amsterdam. Bel voor openingstijden 14020 of kijk op </text:p>
              </text:list-item>
              <text:list-item text:style-override="id1-3-2-1-1-12-2">
                <text:number>•</text:number>
                <text:p text:style-name="al">Stadsloket stadsdeelkantoor Nieuw-West, Osdorpplein 1000, 1068 TG, te Amsterdam. Bel voor openingstijden 14 020 of kijk op </text:p>
              </text:list-item>
            </text:list>
            <text:p text:style-name="common-al">Het bestemmingsplan Aanpassing geluidzone industrieterrein Schinkel en de daarop betrekking hebbende stukken zijn tevens digitaal raadpleegbaar via www.ruimtelijkeplannen.nl. Het planidentificatienummer (ID) van het bestemmingsplan is NL.IMRO.0363.K2205BPGST-VG01.</text:p>
            <text:p text:style-name="common-al">
            <text:span text:style-name="nadrukvet">Beroep</text:span> </text:p>
            <text:p text:style-name="common-al">Tegen het besluit tot gewijzigde vaststelling van het bestemmingsplan kunnen de volgende (rechts)personen beroep instellen: </text:p>
            <text:list text:style-name="id1-3-2-1-1-16">
              <text:list-item text:style-override="id1-3-2-1-1-16-1">
                <text:number>•</text:number>
                <text:p text:style-name="al"> Belanghebbenden;</text:p>
              </text:list-item>
              <text:list-item text:style-override="id1-3-2-1-1-16-2">
                <text:number>•</text:number>
                <text:p text:style-name="al"> Niet-belanghebbenden die tijdig een zienswijze hebben ingediend;</text:p>
              </text:list-item>
              <text:list-item text:style-override="id1-3-2-1-1-16-3">
                <text:number>•</text:number>
                <text:p text:style-name="al"> Niet-belanghebbenden van wie redelijkerwijs niet verwacht kon worden dat zij een zienswijze hebben ingediend.</text:p>
              </text:list-item>
            </text:list>
            <text:p text:style-name="common-al">Het beroep kan met ingang van 21 november 2025 gedurende een termijn van zes weken bij de Afdeling bestuursrechtspraak van de Raad van State worden ingesteld. Het beroep dient te worden gericht aan de Afdeling bestuursrechtspraak van de Raad van State, Postbus 20019, 2500 EA ’s-Gravenhage.</text:p>
            <text:p text:style-name="common-al">Tegen het besluit om het spelregelkader en bijbehorende leefomgevingsfoto Omgevingseffectrapport (OER) Schinkelkwartier te wijzigen kan geen beroep worden ingesteld.</text:p>
            <text:p text:style-name="common-al">
            <text:span text:style-name="nadrukvet">Inwerkingtreding </text:span>
          </text:p>
            <text:p text:style-name="common-al">Het besluit tot vaststelling van het bestemmingsplan treedt in werking daags na afloop van de hiervoor genoemde beroepstermijn. Het instellen van beroep schorst de inwerkingtreding van het besluit niet. </text:p>
            <text:p text:style-name="common-al">
            <text:span text:style-name="nadrukvet">Voorlopige voorziening</text:span>
          </text:p>
            <text:p text:style-name="common-al">Degene die beroep heeft ingesteld kan de voorzieningenrechter van de Afdeling bestuursrechtspraak van de Raad van State verzoeken met het oog op onverwijlde spoed een voorlopige voorziening te treffen. Indien het verzoek tijdens de beroepstermijn wordt ingediend, treden de besluiten waarvoor een voorlopige voorziening is gevraagd niet in werking voordat op het verzoek is beslist. </text:p>
            <text:p text:style-name="last-al">Het verzoek dient te worden geadresseerd aan de Afdeling bestuursrechtspraak van de Raad van State, ter attentie van de voorzieningenrechter van de Afdeling bestuursrechtspraak,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9 november 2025</text:span>
            <text:span text:style-name="datum"/>
          </text:p>
          </text:section>
          <text:section text:name="ondertekening_id1-3-2-2-2">
            <text:p><text:span text:style-name="functie">Het college van burgemeester en wethouders van Amsterdam, </text:span></text:p>
          </text:section>
          <text:section text:name="ondertekening_id1-3-2-2-3">
            <text:p><text:span text:style-name="functie">Thea de Vries</text:span></text:p>
          </text:section>
          <text:section text:name="ondertekening_id1-3-2-2-4">
            <text:p><text:span text:style-name="functie">Waarnemend Gemeentesecretaris </text:span></text:p>
          </text:section>
          <text:section text:name="ondertekening_id1-3-2-2-5">
            <text:p><text:span text:style-name="functie">Femke Halsema </text:span></text:p>
          </text:section>
          <text:section text:name="ondertekening_id1-3-2-2-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58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205BPGST-VG01</meta:user-defined>
    <meta:user-defined meta:name="OVERHEIDop.Plansoort/OVERHEIDop.plansoort">bestemmings- of omgevingsplan</meta:user-defined>
    <dc:language>nl</dc:language>
    <meta:user-defined meta:name="OVERHEIDop.locatietype/OVERHEIDop.gebiedsmarkering">Buurt</meta:user-defined>
    <meta:user-defined meta:name="DC.title">Gewijzigde vaststelling bestemmingsplan Aanpassing geluidzone industrieterrein Schinkel en wijziging spelregelkader en leefomgevingsfoto Omgevingseffectrapport (OER) Schinkelkwartier</meta:user-defined>
    <meta:user-defined meta:name="DCTERMS.W3CDTF/DCTERMS.available">2025-11-19</meta:user-defined>
    <meta:user-defined meta:name="DCTERMS.W3CDTF/OVERHEIDop.jaargang">2025</meta:user-defined>
    <meta:user-defined meta:name="OVERHEIDop.publicationIssue">502586</meta:user-defined>
    <meta:user-defined meta:name="OVERHEIDop.GmbID/DC.identifier">gmb-2025-502586</meta:user-defined>
    <meta:user-defined meta:name="OVERHEIDop.versieInformatie"/>
  </office:meta>
</office:document-meta>
</file>