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Zandlaan perceel BNB00A5355 Benn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oktober 2025 hebben we een aanvraag ontvangen voor het kappen van 60 diverse bomen op perceel BNB00A5355 (Zandlaan, langs de sloot tegenover het volkstuincomplex)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258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8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8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27</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kap Zandlaan perceel BNB00A5355 Bennebroek</meta:user-defined>
    <meta:user-defined meta:name="DCTERMS.W3CDTF/DCTERMS.available">2025-11-19</meta:user-defined>
    <meta:user-defined meta:name="DCTERMS.W3CDTF/OVERHEIDop.jaargang">2025</meta:user-defined>
    <meta:user-defined meta:name="OVERHEIDop.publicationIssue">502580</meta:user-defined>
    <meta:user-defined meta:name="OVERHEIDop.GmbID/DC.identifier">gmb-2025-502580</meta:user-defined>
    <meta:user-defined meta:name="OVERHEIDop.versieInformatie"/>
  </office:meta>
</office:document-meta>
</file>