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en gehore brengen draaiorgel verleend, op grond van de Algemene Plaatselijke Verordening Westland 2019, Molenstraat Monster, Wilhelminaplein Naaldwijk, Marktplein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11 november 2025.</text:p>
            <text:p text:style-name="common-al">
            <text:span text:style-name="nadrukvet">Dossiernummer: </text:span>Z2025-00008794</text:p>
            <text:p text:style-name="common-al">
            <text:span text:style-name="nadrukvet">Omschrijving: </text:span>vergunning ten gehore brengen draaiorgelvergunning op weekmarkten Monster, Naaldwijk en 's-Gravenzande</text:p>
            <text:p text:style-name="common-al">
            <text:span text:style-name="nadrukvet">Locatie:</text:span> Molenstraat Monster, Wilhelminaplein Naaldwijk, Marktplein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novem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257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7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7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8794</meta:user-defined>
    <meta:user-defined meta:name="DCTERMS.abstract">Vergunning ten gehore brengen draaiorg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ten gehore brengen draaiorgel verleend, op grond van de Algemene Plaatselijke Verordening Westland 2019, Molenstraat Monster, Wilhelminaplein Naaldwijk, Marktplein 's-Gravenzande</meta:user-defined>
    <meta:user-defined meta:name="DCTERMS.W3CDTF/DCTERMS.available">2025-11-19</meta:user-defined>
    <meta:user-defined meta:name="DCTERMS.W3CDTF/OVERHEIDop.jaargang">2025</meta:user-defined>
    <meta:user-defined meta:name="OVERHEIDop.publicationIssue">502579</meta:user-defined>
    <meta:user-defined meta:name="OVERHEIDop.GmbID/DC.identifier">gmb-2025-502579</meta:user-defined>
    <meta:user-defined meta:name="OVERHEIDop.versieInformatie"/>
  </office:meta>
</office:document-meta>
</file>