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herstellen en verduurzamen van de woning aan Rijkswal 44, 4285 AD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herstellen en verduurzamen van de woning aan Rijkswal 44, 4285 AD Woudrichem (2025-0357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5. De gemeente neemt daarover waarschijnlijk voor 08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25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5759</meta:user-defined>
    <meta:user-defined meta:name="DCTERMS.abstract">herstellen en verduurzamen van de woning</meta:user-defined>
    <dc:language>nl</dc:language>
    <meta:user-defined meta:name="OVERHEIDop.locatietype/OVERHEIDop.gebiedsmarkering">Punt</meta:user-defined>
    <meta:user-defined meta:name="DC.title">Gemeente Altena - Aanvraag vergunning voor het herstellen en verduurzamen van de woning aan Rijkswal 44, 4285 AD Woudri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75</meta:user-defined>
    <meta:user-defined meta:name="OVERHEIDop.GmbID/DC.identifier">gmb-2025-502575</meta:user-defined>
    <meta:user-defined meta:name="OVERHEIDop.versieInformatie"/>
  </office:meta>
</office:document-meta>
</file>