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inname van grondstoffen uit huisvu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Pijnacker-Nootdorp;</text:p>
            <text:p text:style-name="al"/>
            <text:p text:style-name="al">gezien het advies van het domein Fysieke Leefomgeving d.d. 7 oktober 2025;</text:p>
            <text:p text:style-name="al"/>
            <text:p text:style-name="al">gelet op artikel 4 van de Afvalstoffenverordening, artikel 2, onder b en artikel 3 van het Uitvoeringsbesluit Afvalstoffenverordening 2018 en de artikelen 3, eerste lid, 6, vierde lid, 7, vierde lid, 8, vierde lid en 15, derde lid van de Algemene subsidieverordening Pijnacker-Nootdorp 2020;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de volgende “Subsidieregeling inname van grondstoffen uit huisvuil 2026”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p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gegadigde: een organisatie die het college schriftelijk kenbaar heeft gemaakt, deelnemer te willen zijn in deze subsidieregeling;</text:p>
              </text:list-item>
              <text:list-item text:style-override="id1-3-2-2-1-3-2">
                <text:number>b.</text:number>
                <text:p text:style-name="al">deelnemer: een door het college getoetste en tot deelname aan deze subsidieregeling aanvaarde gegadigd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Deelname</text:p>
            <text:list text:style-name="id1-3-2-2-2-2">
              <text:list-item text:style-override="id1-3-2-2-2-2">
                <text:number>1.</text:number>
                <text:p text:style-name="al">Om in aanmerking te komen voor deelname aan deze subsidieregeling, moet het college vooraf besluiten tot aanvaarding van deelname.</text:p>
              </text:list-item>
              <text:list-item text:style-override="id1-3-2-2-2-3">
                <text:number>2.</text:number>
                <text:p text:style-name="al">Het in eerste lid genoemde besluit wordt door het college genomen op basis van een schriftelijke aanmelding door de gegadigde.</text:p>
              </text:list-item>
              <text:list-item text:style-override="id1-3-2-2-2-4">
                <text:number>3.</text:number>
                <text:p text:style-name="al">Bij de in het tweede lid genoemde aanmelding moet de gegadigde ten minste de volgende informatie aan het college verstrekken:</text:p>
                <text:list text:style-name="id1-3-2-2-2-4-3">
                  <text:list-item text:style-override="id1-3-2-2-2-4-3-1">
                    <text:number>a.</text:number>
                    <text:p text:style-name="al">naam van de gegadigde (en eventueel die van een gegadigde waarmee wordt samengewerkt); </text:p>
                  </text:list-item>
                  <text:list-item text:style-override="id1-3-2-2-2-4-3-2">
                    <text:number>b.</text:number>
                    <text:p text:style-name="al">vestigingsplaats van de gegadigde (en eventueel die van een gegadigde waarmee wordt samengewerkt); </text:p>
                  </text:list-item>
                  <text:list-item text:style-override="id1-3-2-2-2-4-3-3">
                    <text:number>c.</text:number>
                    <text:p text:style-name="al">naam en contactgegevens van de vertegenwoordiging vanuit de gegadigde inzake de randvoorwaarden voor deelname aan deze regeling; </text:p>
                  </text:list-item>
                  <text:list-item text:style-override="id1-3-2-2-2-4-3-4">
                    <text:number>d.</text:number>
                    <text:p text:style-name="al">argumentatie van de te verwachten hoeveelheden aan inname van grondstoffen uit huisvuil door de gegadigde; </text:p>
                  </text:list-item>
                  <text:list-item text:style-override="id1-3-2-2-2-4-3-5">
                    <text:number>e.</text:number>
                    <text:p text:style-name="al">argumentatie van de wijze waarop de gegadigde zorgdraagt voor voldoende inzet en continuïteit.</text:p>
                  </text:list-item>
                </text:list>
              </text:list-item>
              <text:list-item text:style-override="id1-3-2-2-2-5">
                <text:number>4.</text:number>
                <text:p text:style-name="al">Het college toetst de door de gegadigde verstrekte informatie en besluit tot het al dan niet aanvaarden van deelname van de gegadigde aan deze regeling.</text:p>
              </text:list-item>
              <text:list-item text:style-override="id1-3-2-2-2-6">
                <text:number>5.</text:number>
                <text:p text:style-name="al">Indien een deelnemer niet (meer) voldoet aan de in artikel 3 genoemde randvoorwaarden, dan komt het besluit zoals genoemd in het eerste lid van dit artikel te vervallen, zodat de betreffende vereniging of stichting is uitgesloten van verdere deelname.</text:p>
              </text:list-item>
              <text:list-item text:style-override="id1-3-2-2-2-7">
                <text:number>6.</text:number>
                <text:p text:style-name="al">Indien een deelnemer niet (meer) voldoet aan de in artikel 3 genoemde randvoorwaarden, dan wordt dit schriftelijk aan de betreffende deelnemer gemeld. Deze deelnemer krijgt vervolgens de mogelijkheid om binnen een jaar alsnog aan de in artikel 3 genoemde randvoorwaarden te voldoen. Indien na dit jaar nog steeds niet aan de in artikel 3 genoemde randvoorwaarden wordt voldaan, dan komt het besluit zoals genoemd in het eerste lid te vervallen, zodat de betreffende deelnemer is uitgesloten van verdere deelnam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- Randvoorwaarden</text:p>
            <text:list text:style-name="id1-3-2-2-3-2">
              <text:list-item text:style-override="id1-3-2-2-3-2">
                <text:number>1.</text:number>
                <text:p text:style-name="al">Alleen in Pijnacker-Nootdorp gevestigde gegadigden, zonder winstoogmerk en met een maatschappelijke functie, komen in aanmerking voor deelname aan deze regeling.</text:p>
              </text:list-item>
              <text:list-item text:style-override="id1-3-2-2-3-3">
                <text:number>2.</text:number>
                <text:p text:style-name="al">Om in aanmerking te komen voor de subsidie moet de gerealiseerde hoeveelheid oud papier en karton zodanig zijn dat de subsidie ten minste € 1.000,- per jaar bedraagt. Om dit te bewerkstelligen mogen deelnemers samenwerken met een andere deelnemers, mits hierdoor kan worden voldaan aan de in dit artikel gestelde randvoorwaarden.</text:p>
              </text:list-item>
              <text:list-item text:style-override="id1-3-2-2-3-4">
                <text:number>3.</text:number>
                <text:p text:style-name="al">De subsidie wordt verstrekt voor zover er van de betreffende deelnemer structureel en met voldoende continuïteit inzet is op de volgende gebieden:</text:p>
                <text:list text:style-name="id1-3-2-2-3-4-3">
                  <text:list-item text:style-override="id1-3-2-2-3-4-3-1">
                    <text:number>a.</text:number>
                    <text:p text:style-name="al">toezicht houden op de vanwege de gemeente verstrekte verzamelcontainer(s);</text:p>
                  </text:list-item>
                  <text:list-item text:style-override="id1-3-2-2-3-4-3-2">
                    <text:number>b.</text:number>
                    <text:p text:style-name="al">toezicht houden op de kwaliteit van de grondstoffen in de verzamelcontainer(s):</text:p>
                    <text:list text:style-name="id1-3-2-2-3-4-3-2-3">
                      <text:list-item text:style-override="id1-3-2-2-3-4-3-2-3-1">
                        <text:number>i.</text:number>
                        <text:p text:style-name="al">zodat de kwaliteit van de verzamelde grondstoffen voldoet aan de hieraan door de verwerker gestelde criteria die steeds door de gemeente aan de betreffende vereniging of stichting kenbaar worden gemaakt;</text:p>
                      </text:list-item>
                      <text:list-item text:style-override="id1-3-2-2-3-4-3-2-3-2">
                        <text:number>ii.</text:number>
                        <text:p text:style-name="al"> om te voorkomen dat er afkeur volgt van de verzamelde partij;</text:p>
                      </text:list-item>
                    </text:list>
                  </text:list-item>
                  <text:list-item text:style-override="id1-3-2-2-3-4-3-3">
                    <text:number>c.</text:number>
                    <text:p text:style-name="al">tijdig bij Regionaal Reinigingsbedrijf Avalex melden van:</text:p>
                    <text:list text:style-name="id1-3-2-2-3-4-3-3-3">
                      <text:list-item text:style-override="id1-3-2-2-3-4-3-3-3-1">
                        <text:number>i.</text:number>
                        <text:p text:style-name="al">schade en/of bijzondere situaties ten aanzien van de verzamelcontainers en een afwijkende kwaliteit van de ingenomen grondstoffen;</text:p>
                      </text:list-item>
                      <text:list-item text:style-override="id1-3-2-2-3-4-3-3-3-2">
                        <text:number>ii.</text:number>
                        <text:p text:style-name="al">(een) volle verzamelcontainer(s);</text:p>
                      </text:list-item>
                    </text:list>
                  </text:list-item>
                  <text:list-item text:style-override="id1-3-2-2-3-4-3-4">
                    <text:number>d.</text:number>
                    <text:p text:style-name="al">schoonhouden van de directe omgeving van de verzamelcontainer(s);</text:p>
                  </text:list-item>
                  <text:list-item text:style-override="id1-3-2-2-3-4-3-5">
                    <text:number>e.</text:number>
                    <text:p text:style-name="al">zo nodig zichtbaar labelen, afsluiten en weer openstellen van de verzamelcontainer(s), ten einde te voorkomen dat er bij een volle container grondstoffen buiten de container aangeboden worden;</text:p>
                  </text:list-item>
                  <text:list-item text:style-override="id1-3-2-2-3-4-3-6">
                    <text:number>f.</text:number>
                    <text:p text:style-name="al">voorkomen van overlast voor de omgeving, zoals geluidsoverlast, vanwege de verzamelcontainer(s)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- Uitvoering en organisatie</text:p>
            <text:list text:style-name="id1-3-2-2-4-2">
              <text:list-item text:style-override="id1-3-2-2-4-2">
                <text:number>1.</text:number>
                <text:p text:style-name="al">De uitvoering van de inzameling en de administratie van de ingezamelde hoeveelheden worden namens het college verzorgd door Regionaal Reinigingsbedrijf Avalex.</text:p>
              </text:list-item>
              <text:list-item text:style-override="id1-3-2-2-4-3">
                <text:number>2.</text:number>
                <text:p text:style-name="al">De aan de deelnemer beschikbaar gestelde verzamelcontainer(s) blijven in eigendom en beheer van Regionaal Reinigingsbedrijf Avalex, of haar contractant.</text:p>
              </text:list-item>
              <text:list-item text:style-override="id1-3-2-2-4-4">
                <text:number>3.</text:number>
                <text:p text:style-name="al">De subsidie wordt eens per trimester achteraf uitgekeerd aan de betreffende deelnem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- Subsidiegrondslag</text:p>
            <text:list text:style-name="id1-3-2-2-5-2">
              <text:list-item text:style-override="id1-3-2-2-5-2">
                <text:number>1.</text:number>
                <text:p text:style-name="al">De subsidie wordt alleen verstrekt voor zover de ingenomen grondstoffen vrijkomen bij huishoudens binnen het grondgebied van de gemeente Pijnacker-Nootdorp.</text:p>
              </text:list-item>
              <text:list-item text:style-override="id1-3-2-2-5-3">
                <text:number>2.</text:number>
                <text:p text:style-name="al">De grondstoffen die voor subsidie in aanmerking komen, en de daarbij te hanteren subsidiegrondslag, zijn:</text:p>
                <text:list text:style-name="id1-3-2-2-5-3-3">
                  <text:list-item text:style-override="id1-3-2-2-5-3-3-1">
                    <text:number>a.</text:number>
                    <text:p text:style-name="al">oud-papier en -karton € 0,04/kg;</text:p>
                  </text:list-item>
                  <text:list-item text:style-override="id1-3-2-2-5-3-3-2">
                    <text:number>b.</text:number>
                    <text:p text:style-name="al">textiel € 0,04/kg.</text:p>
                  </text:list-item>
                </text:list>
              </text:list-item>
              <text:list-item text:style-override="id1-3-2-2-5-4">
                <text:number>3. </text:number>
                <text:p text:style-name="al">Partijen van verzamelde grondstoffen die niet aan de kwaliteitscriteria voldoen, worden niet meegenomen bij het bepalen van de subsidie.</text:p>
              </text:list-item>
              <text:list-item text:style-override="id1-3-2-2-5-5">
                <text:number>4. </text:number>
                <text:p text:style-name="al">Alleen deelnemers die oud-papier-en karton inzamelen boven de in artikel 3, tweede lid genoemde grenswaarde, komen in aanmerking voor subsidie voor het inzamelen van textiel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- Slot en overgangsbepalingen</text:p>
            <text:list text:style-name="id1-3-2-2-6-2">
              <text:list-item text:style-override="id1-3-2-2-6-2">
                <text:number>1.</text:number>
                <text:p text:style-name="al">Deze regeling treedt in werking op 1 januari 2026.</text:p>
              </text:list-item>
              <text:list-item text:style-override="id1-3-2-2-6-3">
                <text:number>2.</text:number>
                <text:p text:style-name="al">Voor deze regeling zijn de volgende deelnemers toegelaten:</text:p>
                <text:list text:style-name="id1-3-2-2-6-3-3">
                  <text:list-item text:style-override="id1-3-2-2-6-3-3-1">
                    <text:number>a.</text:number>
                    <text:p text:style-name="al">Voetbalvereniging SV Nootdorp;</text:p>
                  </text:list-item>
                  <text:list-item text:style-override="id1-3-2-2-6-3-3-2">
                    <text:number>b.</text:number>
                    <text:p text:style-name="al">Voetbalvereniging RKDEO;</text:p>
                  </text:list-item>
                  <text:list-item text:style-override="id1-3-2-2-6-3-3-3">
                    <text:number>c.</text:number>
                    <text:p text:style-name="al">Voetbalvereniging Oliveo met voetbalvereniging DSVP;</text:p>
                  </text:list-item>
                  <text:list-item text:style-override="id1-3-2-2-6-3-3-4">
                    <text:number>d.</text:number>
                    <text:p text:style-name="al">Korfbalvereniging Avanti;</text:p>
                  </text:list-item>
                  <text:list-item text:style-override="id1-3-2-2-6-3-3-5">
                    <text:number>e.</text:number>
                    <text:p text:style-name="al">Tafeltennisvereniging TTVP met Bewonersvereniging Koningshof;</text:p>
                  </text:list-item>
                  <text:list-item text:style-override="id1-3-2-2-6-3-3-6">
                    <text:number>f.</text:number>
                    <text:p text:style-name="al">Bewonersvereniging Oude Leede;</text:p>
                  </text:list-item>
                  <text:list-item text:style-override="id1-3-2-2-6-3-3-7">
                    <text:number>g.</text:number>
                    <text:p text:style-name="al">OBS De Bonte Tol;</text:p>
                  </text:list-item>
                  <text:list-item text:style-override="id1-3-2-2-6-3-3-8">
                    <text:number>h.</text:number>
                    <text:p text:style-name="al">Mariaschool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- Intrekking oude subsidieregeling en inwerkingtreding</text:p>
            <text:list text:style-name="id1-3-2-2-7-2">
              <text:list-item text:style-override="id1-3-2-2-7-2">
                <text:number>1.</text:number>
                <text:p text:style-name="al">Dit besluit treedt in werking op 1 januari 2026;</text:p>
              </text:list-item>
              <text:list-item text:style-override="id1-3-2-2-7-3">
                <text:number>2.</text:number>
                <text:p text:style-name="al">De “Subsidieregeling inname van grondstoffen uit huisvuil 2023” zoals vastgesteld op 20 december 2022, wordt per 1 januari 2026 ingetrokken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- Citeertitel</text:p>
            <text:p text:style-name="al">Dit besluit kan worden aangehaald als “Subsidieregeling inname van grondstoffen uit huisvuil 2026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7 okto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Pijnacker-Nootdorp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nnelies Kroeskamp </text:span></text:p>
            <text:p><text:span text:style-name="functie">Secretarie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jörn Lugthart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256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6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 Afvalstoffenverordening]|[https://lokaleregelgeving.overheid.nl/CVDR609733/2#artikel_4.</meta:user-defined>
    <meta:user-defined meta:name="DC.source">artikel 2, onder b van het Uitvoeringsbesluit Afvalstoffenverordening 2018]|[https://lokaleregelgeving.overheid.nl/CVDR609807/2#hoofdstuk_n2_paragraaf_2.1_artikel_2.</meta:user-defined>
    <meta:user-defined meta:name="DC.source">artikel 3, eerste lid Uitvoeringsbesluit Afvalstoffenverordening 2018]|[https://lokaleregelgeving.overheid.nl/CVDR609807/2#hoofdstuk_n2_paragraaf_2.1_artikel_3.</meta:user-defined>
    <meta:user-defined meta:name="DC.source">artikel 6, vierde lid Algemene subsidieverordening Pijnacker-Nootdorp 2020]|[https://lokaleregelgeving.overheid.nl/CVDR636711/1#artikel_6.</meta:user-defined>
    <meta:user-defined meta:name="DC.source">artikel 7, vierde lid Algemene subsidieverordening Pijnacker-Nootdorp 2020]|[https://lokaleregelgeving.overheid.nl/CVDR636711/1#artikel_7.</meta:user-defined>
    <meta:user-defined meta:name="DC.source">artikel 8, vierde lid Algemene subsidieverordening Pijnacker-Nootdorp 2020]|[https://lokaleregelgeving.overheid.nl/CVDR636711/1#artikel_8.</meta:user-defined>
    <meta:user-defined meta:name="DC.source">artikel 15, derde lid Algemene subsidieverordening Pijnacker-Nootdorp 2020]|[https://lokaleregelgeving.overheid.nl/CVDR636711/1#artikel_15.</meta:user-defined>
    <meta:user-defined meta:name="DC.source">artikel 3, eerste lid Algemene subsidieverordening Pijnacker-Nootdorp 2020]|[https://lokaleregelgeving.overheid.nl/CVDR636711/1#artikel_3.</meta:user-defined>
    <meta:user-defined meta:name="OVERHEIDop.referentienummer">1605833/1466184</meta:user-defined>
    <meta:user-defined meta:name="DCTERMS.alternative">Subsidieregeling inname van grondstoffen uit huisvuil 2026</meta:user-defined>
    <dc:language>nl</dc:language>
    <meta:user-defined meta:name="OVERHEIDop.locatietype/OVERHEIDop.gebiedsmarkering">Gemeente</meta:user-defined>
    <meta:user-defined meta:name="DC.title">Subsidieregeling inname van grondstoffen uit huisvuil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561</meta:user-defined>
    <meta:user-defined meta:name="OVERHEIDop.betreftRegeling">CVDR747273_1</meta:user-defined>
    <meta:user-defined meta:name="xs:date/OVERHEIDop.startdatum">2026-01-01</meta:user-defined>
    <meta:user-defined meta:name="OVERHEIDop.GmbID/DC.identifier">gmb-2025-502561</meta:user-defined>
    <meta:user-defined meta:name="OVERHEIDop.versieInformatie"/>
  </office:meta>
</office:document-meta>
</file>