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afwijken van regels in het omgevingsplan voor het gebruiken van het pand aan de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De Bongerd in Doetinchem</text:p>
            <text:p text:style-name="common-al">Omschrijving:			afwijken van regels in het omgevingsplan voor het gebruiken van het pand</text:p>
            <text:p text:style-name="common-al">Zaaknummer:			gD2402000101</text:p>
            <text:p text:style-name="common-al">Datum verzending:	17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 de dag van verzending van de vergunning. U moet hiervoor een brief schrijven aan Rechtbank Gelderland, afdeling Bestuursrecht, Postbus 9030, 6800 EM in Arnhem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5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2000101</meta:user-defined>
    <meta:user-defined meta:name="DCTERMS.abstract">Omgevingsvergunning verleend voor afwijken van regels in het omgevingsplan voor het gebruiken van het pand aan de De Bongerd in Doetinchem</meta:user-defined>
    <dc:language>nl</dc:language>
    <meta:user-defined meta:name="DC.title">Omgevingsvergunning verleend voor een buitenplanse omgevingsplanactiviteit afwijken van regels in het omgevingsplan voor het gebruiken van het pand aan de De Bongerd in Doetinchem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2102</meta:user-defined>
    <meta:user-defined meta:name="OVERHEIDop.publicationIssue">502557</meta:user-defined>
    <meta:user-defined meta:name="OVERHEIDop.GmbID/DC.identifier">gmb-2025-502557</meta:user-defined>
    <meta:user-defined meta:name="OVERHEIDop.versieInformatie"/>
  </office:meta>
</office:document-meta>
</file>