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Vlietloop 2026". Locatie: Voorstraat, hier is de start en finish van de Vlietloop. Datum: 13 september 2026. Tijd: tussen 09.00 uur en 11.30 uur.</text:p>
      <text:section text:name="zakelijke-mededeling_id1-3-2" text:style-name="zakelijke-mededeling">
        <text:section text:name="zakelijke-mededeling-tekst_id1-3-2-1" text:style-name="zakelijke-mededeling-tekst">
          <text:section text:name="tekst_id1-3-2-1-1" text:style-name="tekst">
            <text:p text:style-name="common-al">zaaknummer: Z/25/105250</text:p>
            <text:p text:style-name="common-al"/>
            <text:p text:style-name="common-al">De vergunning is naar de aanvrager verzonden op  17-11-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255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5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5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Gemeente</meta:user-defined>
    <meta:user-defined meta:name="DC.title">Gemeente Voorschoten verleende evenementenvergunning voor het evenement "Vlietloop 2026". Locatie: Voorstraat, hier is de start en finish van de Vlietloop. Datum: 13 september 2026. Tijd: tussen 09.00 uur en 11.30 uur.</meta:user-defined>
    <meta:user-defined meta:name="DCTERMS.W3CDTF/DCTERMS.available">2025-11-19</meta:user-defined>
    <meta:user-defined meta:name="DCTERMS.W3CDTF/OVERHEIDop.jaargang">2025</meta:user-defined>
    <meta:user-defined meta:name="OVERHEIDop.publicationIssue">502556</meta:user-defined>
    <meta:user-defined meta:name="OVERHEIDop.GmbID/DC.identifier">gmb-2025-502556</meta:user-defined>
    <meta:user-defined meta:name="OVERHEIDop.versieInformatie"/>
  </office:meta>
</office:document-meta>
</file>