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Verhoevenstraat 22, 3818 P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Verhoevenstraat 22, 3818 PM Amersfoort</text:span>
          </text:p>
            <text:p text:style-name="common-al">De Gemeente Amersfoort heeft op 06-11-2025 een aanvraag voor een omgevingsvergunning ontvangen voor het realiseren van een dakopbouw op het perceel Verhoevenstraat 22, 3818 PM Amersfoort, met kenmerk CLZ-000304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55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5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5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404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Verhoevenstraat 22, 3818 PM Amersfoor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54</meta:user-defined>
    <meta:user-defined meta:name="OVERHEIDop.GmbID/DC.identifier">gmb-2025-502554</meta:user-defined>
    <meta:user-defined meta:name="OVERHEIDop.versieInformatie"/>
  </office:meta>
</office:document-meta>
</file>