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4">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van een onroerende zaak aan Geestersingel 140 1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uiterlijk 1 april 2026 een huurovereenkomst aan te gaan met een partij.</text:p>
            <text:p text:style-name="common-al">De huur betreft de 2<text:span text:style-name="sup">de</text:span> en 6<text:span text:style-name="sup">de</text:span> verdieping van een kantoorpand, gelegen aan de Geestersingel 140 1 te Alkmaar.</text:p>
            <text:p text:style-name="common-al">Naar het oordeel van de gemeente Alkmaar is de partij om de navolgende redenen de enige ons bekende serieuze gegadigde die voor het gebruikte in aanmerking komt:</text:p>
            <text:list text:style-name="id1-3-2-1-1-4">
              <text:list-item text:style-override="id1-3-2-1-1-4-1">
                <text:number/>
                <text:list text:style-name="id1-3-2-1-1-4-1-2">
                  <text:list-item text:style-override="id1-3-2-1-1-4-1-2-1">
                    <text:number>•</text:number>
                    <text:p text:style-name="al">De partij huurt reeds een gedeelte aan de Geestersingel 140 en heeft meer ruimte nodig.</text:p>
                  </text:list-item>
                  <text:list-item text:style-override="id1-3-2-1-1-4-1-2-2">
                    <text:number>•</text:number>
                    <text:p text:style-name="al">Het betreft een maatschappelijke partij die namens de gemeente diverse diensten verleend aan de inwoners van Alkmaar. </text:p>
                  </text:list-item>
                  <text:list-item text:style-override="id1-3-2-1-1-4-1-2-3">
                    <text:number>•</text:number>
                    <text:p text:style-name="al">Er zijn diverse samenwerkingsverbanden tussen de partij en de gemeente waarvan de wens is om die te versterken op locatie.</text:p>
                  </text:list-item>
                  <text:list-item text:style-override="id1-3-2-1-1-4-1-2-4">
                    <text:number>•</text:number>
                    <text:p text:style-name="al">Resumerend is de gemeente Alkmaar op grond van deze objectieve, toetsbare en redelijke criteria van mening dat bovengenoemde partij de enige serieuze gegadigde is die voor het aangaan van een huurovereenkomst in aanmerking komt.</text:p>
                  </text:list-item>
                </text:list>
              </text:list-item>
            </text:list>
            <text:p text:style-name="common-al">
            <text:span text:style-name="nadrukvet">Reageren</text:span>
          </text:p>
            <text:p text:style-name="common-al">Tegen het aangaan van de voorgenomen huurovereenkomst kunnen geen zienswijzen, bezwaren of beroep in de zin van de Algemene wet bestuursrecht (Awb) worden ingediend of ingesteld. Indien u zich niet kunt verenigen met de voorgenomen verhuur én u van mening bent dat u eveneens een serieuze gegadigde bent die voor de huur van het kantoorpand in aanmerking komt, dan dient u dat uiterlijk binnen 20 dagen na publicatie van deze bekendmaking onderbouwd kenbaar te maken. Deze termijn merken wij aan als vervaltermijn. Hierna zal worden beoordeeld of de ingediende reactie(s) aanleiding geven alsnog een selectieprocedure op te starten.</text:p>
            <text:p text:style-name="common-al">Reacties kunnen worden verstuurd naar:</text:p>
            <text:p text:style-name="common-al">Gemeente Alkmaar</text:p>
            <text:p text:style-name="common-al">T.a.v. Vastgoedmanager Mieke Zult</text:p>
            <text:p text:style-name="common-al">Email: <text:a xlink:href="mailto:mzult@alkmaar.nl" xlink:type="simple"><text:span text:style-name="nadrukondlijn">mzult@alkmaar.nl</text:span></text:a></text:p>
            <text:p text:style-name="common-al">O.v.v. 'Verhuur – Geestersingel 140'</text:p>
            <text:p text:style-name="last-al">Voor nadere informatie kunt u terecht bij: Mieke Zult via telefoonnummer 06-41520031</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
              <text:span text:style-name="nadrukcur">19 november 2025</text:span>
            </text:span>
          </text:p>
          </text:section>
          <text:section text:name="ondertekening_id1-3-2-2-2">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5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huur van een onroerende zaak aan Geestersingel 140 1 te Alkmaar</meta:user-defined>
    <meta:user-defined meta:name="DCTERMS.W3CDTF/DCTERMS.available">2025-11-19</meta:user-defined>
    <meta:user-defined meta:name="DCTERMS.W3CDTF/OVERHEIDop.jaargang">2025</meta:user-defined>
    <meta:user-defined meta:name="OVERHEIDop.publicationIssue">502551</meta:user-defined>
    <meta:user-defined meta:name="OVERHEIDop.GmbID/DC.identifier">gmb-2025-502551</meta:user-defined>
    <meta:user-defined meta:name="OVERHEIDop.versieInformatie"/>
  </office:meta>
</office:document-meta>
</file>