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aanbrengen van erfverharding - Hoofdstraat 68, 9356 TB Tolbert, Leek (LEE01) D 49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7 november 2025 een besluit genomen op de aanvraag met zaaknummer 2025013484 voor het aanbrengen van erfverharding op locatie Hoofdstraat 68, 9356 TB Tolbert, Leek (LEE01) D 4904. De vergunning is verleend. </text:p>
            <text:p text:style-name="common-al">Het besluit betreft de volgende onderdel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Werk, niet zijnde bouwwerk, of werkzaamheid uitvo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0254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54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54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3484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aanbrengen van erfverharding - Hoofdstraat 68, 9356 TB Tolbert, Leek (LEE01) D 4904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546</meta:user-defined>
    <meta:user-defined meta:name="OVERHEIDop.GmbID/DC.identifier">gmb-2025-502546</meta:user-defined>
    <meta:user-defined meta:name="OVERHEIDop.versieInformatie"/>
  </office:meta>
</office:document-meta>
</file>