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Thijssenlaan 4 6029RM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11-2025 een aanvraag omgevingsvergunning ontvangen.</text:p>
            <text:p text:style-name="common-al">Het betreft een aanvraag op locatie Pastoor Thijssenlaan 4 6029RM Sterksel met omschrijving wijziging tuinpoort naar uitrit.</text:p>
            <text:p text:style-name="common-al">De zaak is geregistreerd onder nummer <text:span text:style-name="nadrukvet">419959 </text:span>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25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19959</meta:user-defined>
    <meta:user-defined meta:name="DCTERMS.abstract">Aanvraag voor wijziging tuinpoort naar uitrit Pastoor Thijssenlaan 4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Thijssenlaan 4 6029RM Sterks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38</meta:user-defined>
    <meta:user-defined meta:name="OVERHEIDop.GmbID/DC.identifier">gmb-2025-502538</meta:user-defined>
    <meta:user-defined meta:name="OVERHEIDop.versieInformatie"/>
  </office:meta>
</office:document-meta>
</file>