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uiderweg 19 3769AB Soesterberg, plaatsen van magazijnstell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11-2025 een besluit genomen op de aanvraag met zaaknummer 1302457 voor een omgevingsvergunning voor het intern plaatsen van magazijnstellingen en andere logistieke inrichtingselementen in het Logistiek Centrum Soesterberg (in aanbouw) op locatie Zuiderweg 19 3769AB Soesterberg. De vergunning is toegekend en is aan de aanvrager verzonden op 18-11-2025.</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253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3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3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2457</meta:user-defined>
    <meta:user-defined meta:name="DCTERMS.abstract">plaatsen van magazijnstell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Zuiderweg 19 3769AB Soesterberg, plaatsen van magazijnstellingen</meta:user-defined>
    <meta:user-defined meta:name="DCTERMS.W3CDTF/DCTERMS.available">2025-11-19</meta:user-defined>
    <meta:user-defined meta:name="DCTERMS.W3CDTF/OVERHEIDop.jaargang">2025</meta:user-defined>
    <meta:user-defined meta:name="OVERHEIDop.publicationIssue">502537</meta:user-defined>
    <meta:user-defined meta:name="OVERHEIDop.GmbID/DC.identifier">gmb-2025-502537</meta:user-defined>
    <meta:user-defined meta:name="OVERHEIDop.versieInformatie"/>
  </office:meta>
</office:document-meta>
</file>