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Event  2026, Kruizing Amsterdamseweg / Oude en Nieuwe Kars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november 2025 een aanvraag voor een evenementenvergunning ontvangen. De vergunning is aangevraagd voor Koningsdag Event  2026 op locatie Kruizing Amsterdamseweg / Oude en Nieuwe Karsenlaan.</text:p>
            <text:p text:style-name="common-al">De aanvraag is geregistreerd onder zaaknummer Z2025-0000957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57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253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570</meta:user-defined>
    <meta:user-defined meta:name="DCTERMS.abstract">Betreft: aanvraag op locatie Kruizing Amsterdamseweg / Oude en Nieuwe Karsenlaan</meta:user-defined>
    <dc:language>nl</dc:language>
    <meta:user-defined meta:name="OVERHEIDop.locatietype/OVERHEIDop.gebiedsmarkering">Punt</meta:user-defined>
    <meta:user-defined meta:name="DC.title">Aanvraag vergunning voor Koningsdag Event  2026, Kruizing Amsterdamseweg / Oude en Nieuwe Karsenlaa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32</meta:user-defined>
    <meta:user-defined meta:name="OVERHEIDop.GmbID/DC.identifier">gmb-2025-502532</meta:user-defined>
    <meta:user-defined meta:name="OVERHEIDop.versieInformatie"/>
  </office:meta>
</office:document-meta>
</file>