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Maassluis maken bekend dat zij op 11 december 2024 een melding op grond van het Besluit activiteiten leefomgeving hebben ontvangen.</text:p>
            <text:p text:style-name="common-al"/>
            <text:p text:style-name="tussenkopcur">Opslag en Transport: Groothandel</text:p>
            <text:p text:style-name="common-al">Heldringstraat 39, 3144CE, Maassluis, 5511511</text:p>
            <text:p text:style-name="common-al"/>
            <text:p text:style-name="common-al">
            <text:span text:style-name="nadrukvet">Mba</text:span>
            <text:span text:style-name="nadrukvet">:</text:span> Opslaan van gevaarlijke stoffen in verpakking - BAL 4.9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025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Maassluis</meta:user-defined>
    <meta:user-defined meta:name="OVERHEIDop.Rubriek/DC.type">omgevingsvergunning</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23821</meta:user-defined>
    <meta:user-defined meta:name="DCTERMS.abstract">B&amp;W hebben op 11 december 2024 melding besluit activiteiten leefomgeving ontvangen voor Heldringstraat 39 te Maassluis</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2-06</meta:user-defined>
    <meta:user-defined meta:name="DCTERMS.W3CDTF/OVERHEIDop.jaargang">2025</meta:user-defined>
    <meta:user-defined meta:name="OVERHEIDop.publicationIssue">50253</meta:user-defined>
    <meta:user-defined meta:name="OVERHEIDop.GmbID/DC.identifier">gmb-2025-50253</meta:user-defined>
    <meta:user-defined meta:name="OVERHEIDop.versieInformatie"/>
  </office:meta>
</office:document-meta>
</file>