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Aïdastraat 6, 3816 TM Amersfoort, Aïdastraat 8, 3816 T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Aïdastraat 6, 3816 TM Amersfoort, Aïdastraat 8, 3816 TM Amersfoort</text:span>
          </text:p>
            <text:p text:style-name="common-al">De Gemeente Amersfoort heeft op 17-11-2025  een omgevingsvergunning verleend voor het kappen van een boom op het perceel Aïdastraat 6, 3816 TM Amersfoort, Aïdastraat 8, 3816 TM Amersfoort, met kenmerk CLZ-000292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25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27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kappen van een boom op het perceel Aïdastraat 6, 3816 TM Amersfoort, Aïdastraat 8, 3816 TM Amersfoort</meta:user-defined>
    <meta:user-defined meta:name="DCTERMS.W3CDTF/DCTERMS.available">2025-11-19</meta:user-defined>
    <meta:user-defined meta:name="DCTERMS.W3CDTF/OVERHEIDop.jaargang">2025</meta:user-defined>
    <meta:user-defined meta:name="OVERHEIDop.publicationIssue">502528</meta:user-defined>
    <meta:user-defined meta:name="OVERHEIDop.GmbID/DC.identifier">gmb-2025-502528</meta:user-defined>
    <meta:user-defined meta:name="OVERHEIDop.versieInformatie"/>
  </office:meta>
</office:document-meta>
</file>