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Velperbuitensingel 1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 (sloop en bouwafval)</text:p>
            <text:p text:style-name="common-al">Locatie: Velperbuitensingel 13c</text:p>
            <text:p text:style-name="common-al">Datum: 17 november 2025 tot en met 18 Januari 2026</text:p>
            <text:p text:style-name="common-al">Dossiernummer:4788725</text:p>
            <text:p text:style-name="common-al">Verzenddatum besluit:12 november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5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Afvalcontainer, Velperbuitensingel 13c</meta:user-defined>
    <meta:user-defined meta:name="DCTERMS.W3CDTF/DCTERMS.available">2025-11-19</meta:user-defined>
    <meta:user-defined meta:name="DCTERMS.W3CDTF/OVERHEIDop.jaargang">2025</meta:user-defined>
    <meta:user-defined meta:name="OVERHEIDop.publicationIssue">502517</meta:user-defined>
    <meta:user-defined meta:name="OVERHEIDop.GmbID/DC.identifier">gmb-2025-502517</meta:user-defined>
    <meta:user-defined meta:name="OVERHEIDop.versieInformatie"/>
  </office:meta>
</office:document-meta>
</file>