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 Seinsdijk 1 in Aalt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verzoek op grond van de Omgevingswet (Ow) ingekomen voor het intrekken van de eerder verleende Omgevingsvergunning beperkte milieutoets (OBM) met kenmerk 2019EA0603 van 26 september 2019 voor de locatie Seinsdijk 1 in Aalten. Wij hebben, gelet op de overwegingen die zijn opgenomen in deze beschikking op grond van artikel 5.40, lid 2 sub c van de Omgevingswet het voornemen te besluiten:</text:p>
            <text:list text:style-name="id1-3-2-1-1-2">
              <text:list-item text:style-override="id1-3-2-1-1-2-1">
                <text:number>•</text:number>
                <text:p text:style-name="al">de Omgevingsvergunning beperkte milieutoets (OBM) van 26 september 2019 met kenmerk 2019EA0603, op verzoek geheel in te trekken.</text:p>
              </text:list-item>
            </text:list>
            <text:p text:style-name="common-al">
            <text:span text:style-name="nadrukvet">Procedure (regulier)</text:span>
          </text:p>
            <text:p text:style-name="last-al">Deze beschikking is voorbereid met de reguliere voorbereidingsprocedure als beschreven in paragraaf 16.5.2 van de Ow. Gelet op artikel 16.62 lid 2 Ow is de reguliere voorberei-dingsprocedure van toepassing bij de voorbereiding van de beslissing tot intrekking van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25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44</meta:user-defined>
    <meta:user-defined meta:name="DCTERMS.abstract">Default Publicatiesjabloon</meta:user-defined>
    <dc:language>nl</dc:language>
    <meta:user-defined meta:name="OVERHEIDop.locatietype/OVERHEIDop.gebiedsmarkering">Punt</meta:user-defined>
    <meta:user-defined meta:name="DC.title">Kennisgeving besluit intrekken omgevingsvergunning, Seinsdijk 1 in Aalten</meta:user-defined>
    <meta:user-defined meta:name="DCTERMS.W3CDTF/DCTERMS.available">2025-11-19</meta:user-defined>
    <meta:user-defined meta:name="DCTERMS.W3CDTF/OVERHEIDop.jaargang">2025</meta:user-defined>
    <meta:user-defined meta:name="OVERHEIDop.publicationIssue">502516</meta:user-defined>
    <meta:user-defined meta:name="OVERHEIDop.GmbID/DC.identifier">gmb-2025-502516</meta:user-defined>
    <meta:user-defined meta:name="OVERHEIDop.versieInformatie"/>
  </office:meta>
</office:document-meta>
</file>