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, Baudeloo ongenummerd, kadastraal bekend als HUL00 A 3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kappen van een boom aan Hulst, Baudeloo ongenummerd, kadastraal bekend als HUL00 A 3395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kappen van een boom</text:p>
            <text:p text:style-name="common-al">Adres				: Hulst, Baudeloo ongenummerd, kadastraal bekend als HUL00 A 3395</text:p>
            <text:p text:style-name="common-al">Zaaknummer	: 0677895303</text:p>
            <text:p text:style-name="common-al">Verzenddatum	: 17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251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677895303</meta:user-defined>
    <meta:user-defined meta:name="DCTERMS.abstract">Toestemming voor 0677895303 kappen van een boom aan Hulst, Baudeloo ongenummerd, kadastraal bekend als HUL00 A 3395</meta:user-defined>
    <dc:language>nl</dc:language>
    <meta:user-defined meta:name="OVERHEIDop.locatietype/OVERHEIDop.gebiedsmarkering">Vlak</meta:user-defined>
    <meta:user-defined meta:name="DC.title">Definitief besluit omgevingsvergunning, Hulst, Baudeloo ongenummerd, kadastraal bekend als HUL00 A 3395</meta:user-defined>
    <meta:user-defined meta:name="OVERHEIDop.datumEindeReactietermijn">2025-12-31</meta:user-defined>
    <meta:user-defined meta:name="OVERHEIDop.terinzageleggingBG">https://www.digitale-inzage.nl/Gemeente%20Hulst/dossier/faOsoqbmfEOpeFDFgCxn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15</meta:user-defined>
    <meta:user-defined meta:name="OVERHEIDop.GmbID/DC.identifier">gmb-2025-502515</meta:user-defined>
    <meta:user-defined meta:name="OVERHEIDop.versieInformatie"/>
  </office:meta>
</office:document-meta>
</file>