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ordering brandveiligheid feestda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vordering brandveiligheid feestdagen</text:span> </text:p>
            <text:p text:style-name="al">De gemeente Hilversum wil graag rond de jaarwisseling de veiligheid van haar inwoners bevorderen. Om te voorkomen dat er brand wordt gesticht op Oudejaarsdag (na 16.00) moeten alle open containers en brandbare (bouw)materialen, bijvoorbeeld pallets, van de weg verwijderd zijn. <text:span text:style-name="nadrukondlijn">Gesloten containers of containers die zijn geplaatst op afgesloten terrein, zijn toegestaan, mits deze niet de doorgang blokkeren van de nood- en hulpdiensten.</text:span> De regelgeving van de Hilversumse Algemene Plaatselijke Verordening vindt u op <text:a xlink:href="http://www.hilversum.nl" xlink:type="simple">www.hilversum.nl</text:a>. </text:p>
            <text:p text:style-name="al">Als er op Oudejaarsdag (na 16.00 uur) en Nieuwjaarsdag (tot 8.00) toch open containers of brandbare (bouw)materialen op de openbare weg staan, dan zal dit door de gemeente worden verwijderd door middel van toepassing van spoedeisende bestuursdwang. De kosten hiervan zijn voor rekening van de eigenaar. Buitengewone opsporingsambtenaren kunnen ten aanzien van (bouw) materialen, die zonder melding of vergunning geplaatst zijn, ook buiten genoemde periodes proces-verbaal opmak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250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0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0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Bevordering brandveiligheid feestdagen</meta:user-defined>
    <meta:user-defined meta:name="DCTERMS.W3CDTF/DCTERMS.available">2025-11-20</meta:user-defined>
    <meta:user-defined meta:name="DCTERMS.W3CDTF/OVERHEIDop.jaargang">2025</meta:user-defined>
    <meta:user-defined meta:name="OVERHEIDop.publicationIssue">502508</meta:user-defined>
    <meta:user-defined meta:name="OVERHEIDop.GmbID/DC.identifier">gmb-2025-502508</meta:user-defined>
    <meta:user-defined meta:name="OVERHEIDop.versieInformatie"/>
  </office:meta>
</office:document-meta>
</file>