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rinitiatief 'Motion-park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</text:p>
            <text:p text:style-name="al">Gelezen het op 12 mei 2025 ingediende burgerinitiatief</text:p>
            <text:p text:style-name="al">Gelezen het op 11 september 2025 door het college van B&amp;W uitgebrachte advies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college op te dragen het burgerinitiatief ‘Motion park’ te betrekken bij het participatieproces van de gebiedsvisie Van Doornenplantsoen/ noordrand Palenstein. </text:p>
              </text:list-item>
              <text:list-item text:style-override="id1-3-2-2-1-2-2">
                <text:number>2.</text:number>
                <text:p text:style-name="al">Het college op te dragen om de indieners van het burgerinitiatief ‘Motion-park’ uit te nodigen om actief bij te dragen bij het opstellen van de gebiedsvisie van Doornenplantsoen/noordrand Palenstein.</text:p>
              </text:list-item>
            </text:list>
            <text:p text:style-name="al">Dit besluit treedt in werking twee weken na de bekendmaking daarvan. Tenzij over dit besluit een inleidend verzoek tot het houden van een referendum wordt geda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op 3 november 2025 </text:span></text:p>
          </text:section>
          <text:section text:name="ondertekening_id1-3-2-3-2">
            <text:p><text:span text:style-name="functie">de griffier,</text:span></text:p>
            <text:p><text:span text:style-name="functie">drs. R. Blokland MCM</text:span></text:p>
          </text:section>
          <text:section text:name="ondertekening_id1-3-2-3-3">
            <text:p><text:span text:style-name="functie">de voorzitter,</text:span></text:p>
            <text:p><text:span text:style-name="functie">drs. M.J. Bezu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5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5-123574</meta:user-defined>
    <dc:language>nl</dc:language>
    <meta:user-defined meta:name="OVERHEIDop.locatietype/OVERHEIDop.gebiedsmarkering">Gemeente</meta:user-defined>
    <meta:user-defined meta:name="DC.title">Burgerinitiatief 'Motion-park’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507</meta:user-defined>
    <meta:user-defined meta:name="OVERHEIDop.GmbID/DC.identifier">gmb-2025-502507</meta:user-defined>
    <meta:user-defined meta:name="OVERHEIDop.versieInformatie"/>
  </office:meta>
</office:document-meta>
</file>