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straat 44-H 105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begane grond en kelder tot 1 woning en het vervangen van een houten balklaag</text:p>
            <text:p text:style-name="common-al">Besluit: verleend</text:p>
            <text:p text:style-name="common-al">Besluit verzonden op: 14-11-2025</text:p>
            <text:p text:style-name="common-al">Zaakadres: Jacob van Lennepstraat 44-H 1053HK Amsterdam</text:p>
            <text:p text:style-name="common-al">Zaaknummer: Z2025-040182</text:p>
            <text:p text:style-name="common-al">DSO-nummer: 2025091900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1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82</meta:user-defined>
    <meta:user-defined meta:name="DCTERMS.abstract">het samenvoegen van de begane grond en kelder tot 1 woning en het vervangen van een houten balk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straat 44-H 1053HK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04</meta:user-defined>
    <meta:user-defined meta:name="OVERHEIDop.GmbID/DC.identifier">gmb-2025-502504</meta:user-defined>
    <meta:user-defined meta:name="OVERHEIDop.versieInformatie"/>
  </office:meta>
</office:document-meta>
</file>