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Uithuizen, nabij Zuiderstraat 31 (zaaknr. Z.HHL.09605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text:span>
            <text:span text:style-name="nadrukvet">5</text:span>
            <text:span text:style-name="nadrukvet">/</text:span>
            <text:span text:style-name="nadrukvet">43</text:span>
            <text:span text:style-name="nadrukvet">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Uithuizen,</text:span><text:span text:style-name="nadrukvet"/><text:span text:style-name="nadrukvet">Zuiderstraat 31</text:span><text:span text:style-name="nadrukvet">:</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17 november 2025</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20 november 2025</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250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0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0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opladen elektrische voertuigen - Nabij Zuiderstraat 31, Ui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43e</meta:user-defined>
    <meta:user-defined meta:name="DCTERMS.abstract">Aanwijzen en inrichten van twee parkeervakken ten behoeve van het laden van elektrische voertuigen nabij Zuiderstraat 31 te Uithuizen</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Uithuizen, nabij Zuiderstraat 31 (zaaknr. Z.HHL.096052)</meta:user-defined>
    <meta:user-defined meta:name="DCTERMS.W3CDTF/DCTERMS.available">2025-11-20</meta:user-defined>
    <meta:user-defined meta:name="OVERHEIDop.externeBijlage">Locatievoorstel|exb-2025-42099</meta:user-defined>
    <meta:user-defined meta:name="DCTERMS.W3CDTF/OVERHEIDop.jaargang">2025</meta:user-defined>
    <meta:user-defined meta:name="OVERHEIDop.publicationIssue">502500</meta:user-defined>
    <meta:user-defined meta:name="OVERHEIDop.GmbID/DC.identifier">gmb-2025-502500</meta:user-defined>
    <meta:user-defined meta:name="OVERHEIDop.versieInformatie"/>
  </office:meta>
</office:document-meta>
</file>