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utzagersdonk 225, 7326 A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4-11-2025</text:p>
            <text:p text:style-name="common-al">Zaaknummer:  020059858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249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9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85885</meta:user-defined>
    <dc:language>nl</dc:language>
    <meta:user-defined meta:name="OVERHEIDop.locatietype/OVERHEIDop.gebiedsmarkering">Punt</meta:user-defined>
    <meta:user-defined meta:name="DC.title">Aanvraag Omgevingsvergunning Houtzagersdonk 225, 7326 AD Apeldoorn, het plaatsen van een dakkapel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99</meta:user-defined>
    <meta:user-defined meta:name="OVERHEIDop.GmbID/DC.identifier">gmb-2025-502499</meta:user-defined>
    <meta:user-defined meta:name="OVERHEIDop.versieInformatie"/>
  </office:meta>
</office:document-meta>
</file>