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raagconstructie aan Wagengouw 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draagconstructie op locatie Wagengouw 6, 1151EG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4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draagconstructie aan Wagengouw 6 te Broek in Water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497</meta:user-defined>
    <meta:user-defined meta:name="OVERHEIDop.GmbID/DC.identifier">gmb-2025-502497</meta:user-defined>
    <meta:user-defined meta:name="OVERHEIDop.versieInformatie"/>
  </office:meta>
</office:document-meta>
</file>