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181e067-95ea-47d2-b1c7-170ac7cce1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VESTIGEN VAN DE AANPASSING VAN DE SLUITINGSTIJD VAN DE markt AAN DE STEVINSTRAAT, op het Prins hendrikplein, en de antiek- en boekenmarkt aan het lange voorhout op 23 oktober 2025</text:p>
      <text:section text:name="regeling_id1-3-2" text:style-name="regeling">
        <text:section text:name="aanhef_id1-3-2-1" text:style-name="aanhef">
          <text:section text:name="preambule_id1-3-2-1-1" text:style-name="preambule">
            <text:p text:style-name="al">
            <text:span text:style-name="nadrukcur">Overwegende dat</text:span>:</text:p>
            <text:list text:style-name="id1-3-2-1-1-2">
              <text:list-item text:style-override="id1-3-2-1-1-2-1">
                <text:number>•</text:number>
                <text:p text:style-name="al">Op het marktterrein in het gedeelte van de Stevinstraat tussen de Badhuisweg en de Gentsestraat, elke week op donderdag van 09:00 – 17:00 uur conform artikel 1:2, aanhef en onder c. van het Marktreglement Den Haag 2016 de een markt wordt gehouden.</text:p>
              </text:list-item>
              <text:list-item text:style-override="id1-3-2-1-1-2-2">
                <text:number>•</text:number>
                <text:p text:style-name="al">Op het marktterrein op het Prins Hendrikplein in het Zeeheldenkwartier, elke week op donderdag van 09:00 – 17:00 uur conform artikel 1:2, aanhef en onder f. van het Marktreglement Den Haag 2016 een markt  wordt gehouden.</text:p>
              </text:list-item>
              <text:list-item text:style-override="id1-3-2-1-1-2-3">
                <text:number>•</text:number>
                <text:p text:style-name="al">Op het marktterrein aan het Lange Voorhout op 20 donderdagen in de periode van medio mei tot en met medio september van 10:00 – 18:00 uur conform artikel 1:2, aanhef en onder h. van het Marktreglement Den Haag 2016 de  Antiek- en Boekenmarkt wordt gehouden.</text:p>
              </text:list-item>
              <text:list-item text:style-override="id1-3-2-1-1-2-4">
                <text:number>•</text:number>
                <text:p text:style-name="al">Op donderdag 23 oktober 2025 is besloten om bovengenoemde markten eerder te sluiten en wel om 15:00 uur in verband code oranje en zware windstoten.</text:p>
              </text:list-item>
              <text:list-item text:style-override="id1-3-2-1-1-2-5">
                <text:number>•</text:number>
                <text:p text:style-name="al">Er geen feiten en omstandigheden zijn gebleken, die aan het aanpassen van de openingstijden door het eerder sluiten van genoemde markten op genoemde marktdag op de marktterreinen in de weg zouden kunnen staan.</text:p>
              </text:list-item>
            </text:list>
            <text:p text:style-name="al"/>
            <text:p text:style-name="al"/>
            <text:p text:style-name="al">
            <text:span text:style-name="nadrukcur">Gelet op:</text:span>
          </text:p>
            <text:list text:style-name="id1-3-2-1-1-6">
              <text:list-item text:style-override="id1-3-2-1-1-6-1">
                <text:number>•</text:number>
                <text:p text:style-name="al">artikel 2, tweede lid, aanhef en onder a., van de Marktverordening Den Haag 2016;</text:p>
              </text:list-item>
            </text:list>
            <text:p text:style-name="al"/>
            <text:p text:style-name="al"/>
            <text:p text:style-name="al">
            <text:span text:style-name="nadrukvet">Besluit</text:span>
          </text:p>
            <text:list text:style-name="id1-3-2-1-1-10">
              <text:list-item text:style-override="id1-3-2-1-1-10-1">
                <text:number>I.</text:number>
                <text:p text:style-name="al">Te bevestigen dat op donderdag 23 oktober 2025 de openingstijden van de markt aan de Stevinstraat, de markt op het Prins Hendrikplein en de Antiek- en Boekenmarkt aan het Lange Voorhout in Den Haag in de zin van artikel 1:2 aanhef en onder c. f. en h. van het Marktreglement Den Haag 2016 in zoverre zijn aangepast dat deze markten op genoemde dag om 15:00 uur zijn gesloten;</text:p>
              </text:list-item>
              <text:list-item text:style-override="id1-3-2-1-1-10-2">
                <text:number>II.</text:number>
                <text:p text:style-name="al">Dat dit besluit in werking treedt met ingang van de dag na bekendmaking in het Gemeenteblad.</text:p>
              </text:list-item>
            </text:list>
            <text:p text:style-name="al"/>
            <text:p text:style-name="al"/>
            <text:p text:style-name="al">Den Haag, 18 november 2025</text:p>
            <text:p text:style-name="al">Burgemeester en wethouders van Den Haag, </text:p>
            <text:p text:style-name="al">namens dezen, </text:p>
            <text:p text:style-name="al">
            <draw:frame><draw:text-box><text:section text:name="plaatje_id1-3-2-1-1-16-1" text:style-name="plaatje">
              <text:p text:style-name="illustratie_id1-3-2-1-1-16-1-1"><draw:frame draw:style-name="illustratie_id1-3-2-1-1-16-1-1" text:anchor-type="paragraph" svg:width="40mm" svg:height="18.799999999999997mm"><draw:image xlink:href="Pictures/NewBitmapImageif181e067-95ea-47d2-b1c7-170ac7cce144.png" xlink:type="simple"/></draw:frame></text:p>
            </text:section></draw:text-box></draw:frame>
          </text:p>
            <text:p text:style-name="al">H.S.M. Schoonhoven</text:p>
            <text:p text:style-name="al">Manager Markten - Handhavingsorganisatie</text:p>
            <text:p text:style-name="al"/>
            <text:p text:style-name="al"/>
            <text:p text:style-name="al">B<text:span text:style-name="nadrukvet">ezwaar</text:span></text:p>
            <text:p text:style-name="al">Bent u het niet eens met dit besluit? En bent u belanghebbende? Dan kunt u een bezwaarschrift indienen. </text:p>
            <text:p text:style-name="al">Stuur dit uiterlijk binnen zes weken na de datum bekendmaking van het besluit in.</text:p>
            <text:p text:style-name="al"/>
            <text:p text:style-name="al">Maakt u gebruik van internet? Dien uw bezwaarschrift dan in via <text:a xlink:href="http://www.denhaag.nl/bezwaar" xlink:type="simple">www.denhaag.nl/bezwaar</text:a>. </text:p>
            <text:p text:style-name="al">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 </text:p>
            <text:p text:style-name="al">Postbus 12 600 </text:p>
            <text:p text:style-name="al">2500 DJ DEN HAAG</text:p>
            <text:p text:style-name="al"/>
            <text:p text:style-name="al">Vermeld in uw bezwaarschrift: </text:p>
            <text:p text:style-name="al">naam, adres, telefoonnummer (waar wij u overdag kunnen bereiken) en emailadres; </text:p>
            <text:p text:style-name="al">de datum en handtekening; </text:p>
            <text:p text:style-name="al">een duidelijke omschrijving van het besluit waartegen u bezwaar maakt. Stuur een kopie van het besluit mee en noem het kenmerk; </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4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https://lokaleregelgeving.overheid.nl/CVDR427452/4</meta:user-defined>
    <meta:user-defined meta:name="DCTERMS.abstract">BEVESTIGEN VAN DE AANPASSING VAN DE SLUITINGSTIJD VAN DE MARKT AAN DE STEVINSTRAAT, OP HET PRINS HENDRIKPLEIN, EN DE ANTIEK- EN BOEKENMARKT AAN HET LANGE VOORHOUT OP  23 OKTOBER 2025</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VESTIGEN VAN DE AANPASSING VAN DE SLUITINGSTIJD VAN DE markt AAN DE STEVINSTRAAT, op het Prins hendrikplein, en de antiek- en boekenmarkt aan het lange voorhout op 23 oktober 2025</meta:user-defined>
    <meta:user-defined meta:name="DCTERMS.W3CDTF/DCTERMS.available">2025-11-19</meta:user-defined>
    <meta:user-defined meta:name="DCTERMS.W3CDTF/OVERHEIDop.jaargang">2025</meta:user-defined>
    <meta:user-defined meta:name="OVERHEIDop.publicationIssue">502496</meta:user-defined>
    <meta:user-defined meta:name="OVERHEIDop.GmbID/DC.identifier">gmb-2025-502496</meta:user-defined>
    <meta:user-defined meta:name="OVERHEIDop.versieInformatie"/>
  </office:meta>
</office:document-meta>
</file>