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estaurant met fietsverhuur, uitweg en reclame bij Olympiapark aan Terborchlaan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 WET ALGEMENE BEPALINGEN OMGEVINGSRECHT </text:span>
            </text:span>
          </text:p>
            <text:p text:style-name="common-al">00001041956, Olympiapark Terborchlaan Alkmaar</text:p>
            <text:p text:style-name="common-al">
            <text:span text:style-name="nadrukvet">Uitgebreide voorbereidingsprocedure: verleende omgevingsvergunningen </text:span>
          </text:p>
            <text:p text:style-name="common-al">Burgemeester en wethouders van Alkmaar maken bekend dat zij de volgende omgevingsvergunning hebben verleend:</text:p>
            <text:p text:style-name="common-al">
            <text:span text:style-name="nadrukvet">Olympiapark Terborchlaan, Alkmaar:</text:span> 20230625 het bouwen van restaurant met fietsverhuur, uitweg en reclame.</text:p>
            <text:p text:style-name="common-al">Zaaknummer: 00001041956</text:p>
            <text:p text:style-name="common-al">Datum einde beroepstermijn:1 januari 2026</text:p>
            <text:p text:style-name="common-al">
            <text:span text:style-name="nadrukvet">Beroep</text:span>
          </text:p>
            <text:p text:style-name="common-al">Het besluit en de stukken die daarbij horen liggen gedurende zes weken ter inzage, vanaf 20 november 2025 tot en met 31 december 2025,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hierboven genoemde datum einde beroepstermijn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4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1956</meta:user-defined>
    <dc:language>nl</dc:language>
    <meta:user-defined meta:name="OVERHEIDop.locatietype/OVERHEIDop.gebiedsmarkering">Weg</meta:user-defined>
    <meta:user-defined meta:name="DC.title">Toestemming voor het bouwen van een restaurant met fietsverhuur, uitweg en reclame bij Olympiapark aan Terborchlaan te Alkmaar</meta:user-defined>
    <meta:user-defined meta:name="OVERHEIDop.datumEindeReactietermijn">2025-12-31</meta:user-defined>
    <meta:user-defined meta:name="OVERHEIDop.TilID/OVERHEIDop.terinzageleggingOP">til-2025-39856</meta:user-defined>
    <meta:user-defined meta:name="DCTERMS.W3CDTF/DCTERMS.available">2025-11-19</meta:user-defined>
    <meta:user-defined meta:name="DCTERMS.W3CDTF/OVERHEIDop.jaargang">2025</meta:user-defined>
    <meta:user-defined meta:name="OVERHEIDop.publicationIssue">502495</meta:user-defined>
    <meta:user-defined meta:name="OVERHEIDop.GmbID/DC.identifier">gmb-2025-502495</meta:user-defined>
    <meta:user-defined meta:name="OVERHEIDop.versieInformatie"/>
  </office:meta>
</office:document-meta>
</file>