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uitbouw aan de achterzijde van de woning aan van Tienhoven van de Boogaardstraat 17, 4251 EM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uitbouw aan de achterzijde van de woning aan de locatie van Tienhoven van de Boogaardstraat 17, 4251 EM Werkendam (2025-0357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voor 08-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24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743</meta:user-defined>
    <meta:user-defined meta:name="DCTERMS.abstract">uitbouw aan de achterzijde</meta:user-defined>
    <dc:language>nl</dc:language>
    <meta:user-defined meta:name="OVERHEIDop.locatietype/OVERHEIDop.gebiedsmarkering">Punt</meta:user-defined>
    <meta:user-defined meta:name="DC.title">Gemeente Altena - Aanvraag vergunning voor het realiseren van een uitbouw aan de achterzijde van de woning aan van Tienhoven van de Boogaardstraat 17, 4251 EM Werkendam</meta:user-defined>
    <meta:user-defined meta:name="DCTERMS.W3CDTF/DCTERMS.available">2025-11-19</meta:user-defined>
    <meta:user-defined meta:name="DCTERMS.W3CDTF/OVERHEIDop.jaargang">2025</meta:user-defined>
    <meta:user-defined meta:name="OVERHEIDop.publicationIssue">502494</meta:user-defined>
    <meta:user-defined meta:name="OVERHEIDop.GmbID/DC.identifier">gmb-2025-502494</meta:user-defined>
    <meta:user-defined meta:name="OVERHEIDop.versieInformatie"/>
  </office:meta>
</office:document-meta>
</file>