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rapiersgilde 25, 3813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omgevingsvergunning voor het  realiseren van een dakterras op het dak van de woning op het perceel Drapiersgilde 25, 3813 GT Amersfoort</text:span>
          </text:p>
            <text:p text:style-name="common-al">De omgevingsvergunning is aangevraagd voor het realiseren van een dakterras op het dak van de woning op het perceel Drapiersgilde 25, 3813 GT Amersfoort, met kenmerk CLZ-0002822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48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8226</meta:user-defined>
    <dc:language>nl</dc:language>
    <meta:user-defined meta:name="OVERHEIDop.locatietype/OVERHEIDop.gebiedsmarkering">Punt</meta:user-defined>
    <meta:user-defined meta:name="DC.title">Amersfoort - Publicatie beslistermijn verlengen Drapiersgilde 25, 3813 GT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89</meta:user-defined>
    <meta:user-defined meta:name="OVERHEIDop.GmbID/DC.identifier">gmb-2025-502489</meta:user-defined>
    <meta:user-defined meta:name="OVERHEIDop.versieInformatie"/>
  </office:meta>
</office:document-meta>
</file>