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Landsteinerstraat 5 1025KR Amsterdam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 boom in de achtertuin</text:p>
            <text:p text:style-name="common-al">Zaakadres: Landsteinerstraat 5 1025KR Amsterdam</text:p>
            <text:p text:style-name="common-al">Datum ontvangst: 23-10-2025</text:p>
            <text:p text:style-name="common-al">Zaaknummer: Z2025-045463</text:p>
            <text:p text:style-name="common-al">DSO-nummer: 20251023004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248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8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8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5463</meta:user-defined>
    <meta:user-defined meta:name="DCTERMS.abstract">kappen van 1 boom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Landsteinerstraat 5 1025KR Amsterdam Noord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484</meta:user-defined>
    <meta:user-defined meta:name="OVERHEIDop.GmbID/DC.identifier">gmb-2025-502484</meta:user-defined>
    <meta:user-defined meta:name="OVERHEIDop.versieInformatie"/>
  </office:meta>
</office:document-meta>
</file>