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werkzaamheden buiten reguliere werktijden Spoortraject Haarlem-Uitgeest tussen station Beverwijk en station Driehuis, werkzaamheden in de avond en nachtperiode van 5 t/m 10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text:a xlink:href="https://eur05.safelinks.protection.outlook.com/?url=http%3A%2F%2Fwww.velsen.nl%2F&amp;data=05%7C02%7Cbovertoom%40velsen.nl%7Cd850fda5b63747b5f1e108de25ad840d%7C72b075f1e73a4915aed2e0703b118b41%7C0%7C0%7C638989624323194890%7CUnknown%7CTWFpbGZsb3d8eyJFbXB0eU1hcGkiOnRydWUsIlYiOiIwLjAuMDAwMCIsIlAiOiJXaW4zMiIsIkFOIjoiTWFpbCIsIldUIjoyfQ%3D%3D%7C0%7C%7C%7C&amp;sdata=VwgjWDg%2BGvuaog5202NGNlDBVra2WykGHE8Ryp0wQVo%3D&amp;reserved=0" xlink:type="simple">www.velsen.nl</text:a>;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ntheffing voor werkzaamheden buiten reguliere werktijden BBL artikel 7:17</text:span>
          </text:p>
            <text:p text:style-name="common-al">Het college van burgemeester en wethouders van Velsen hebben een ontheffing verleend voor werkzaamheden buiten reguliere werktijden: </text:p>
            <text:p text:style-name="common-al">
            <text:span text:style-name="nadrukvet">Driehuis</text:span>
          </text:p>
            <text:p text:style-name="common-al"> Spoortraject Haarlem-Uitgeest tussen station Beverwijk en station Driehuis, werkzaamheden in de avond en nachtperiode van 5 t/m 10 januari 2026 (13-11-2025) 045320285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248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8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8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Werk | Organisatie en beleid</meta:user-defined>
    <meta:user-defined meta:name="OVERHEIDop.Rubriek/DC.type">andere vergunning</meta:user-defined>
    <meta:user-defined meta:name="OVERHEIDop.referentienummer">04532028510</meta:user-defined>
    <dc:language>nl</dc:language>
    <meta:user-defined meta:name="OVERHEIDop.locatietype/OVERHEIDop.gebiedsmarkering">Punt</meta:user-defined>
    <meta:user-defined meta:name="OVERHEIDop.locatietype/OVERHEIDop.gebiedsmarkering">Punt</meta:user-defined>
    <meta:user-defined meta:name="DC.title">Verleende ontheffing voor werkzaamheden buiten reguliere werktijden Spoortraject Haarlem-Uitgeest tussen station Beverwijk en station Driehuis, werkzaamheden in de avond en nachtperiode van 5 t/m 10 januari 2026</meta:user-defined>
    <meta:user-defined meta:name="DCTERMS.W3CDTF/DCTERMS.available">2025-11-19</meta:user-defined>
    <meta:user-defined meta:name="DCTERMS.W3CDTF/OVERHEIDop.jaargang">2025</meta:user-defined>
    <meta:user-defined meta:name="OVERHEIDop.publicationIssue">502482</meta:user-defined>
    <meta:user-defined meta:name="OVERHEIDop.GmbID/DC.identifier">gmb-2025-502482</meta:user-defined>
    <meta:user-defined meta:name="OVERHEIDop.versieInformatie"/>
  </office:meta>
</office:document-meta>
</file>