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Zuid Willemsvaart ter hoogte van nummer 143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behandelen, meten en regelen van aardgas</text:p>
            <text:p text:style-name="common-al">Locatie: Zuid Willemsvaart ter hoogte van nummer 143 5211 RW ‘s-Hertogenbosch</text:p>
            <text:p text:style-name="common-al">DSO-kenmerk:  2025102701060</text:p>
            <text:p text:style-name="common-al">Zaaknummer:  Z/264470</text:p>
            <text:p text:style-name="common-al">Datum ontvangen:  27 oktober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247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7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470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 Zuid Willemsvaart ter hoogte van nummer 143 ‘s-Hertogenbosch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76</meta:user-defined>
    <meta:user-defined meta:name="OVERHEIDop.GmbID/DC.identifier">gmb-2025-502476</meta:user-defined>
    <meta:user-defined meta:name="OVERHEIDop.versieInformatie"/>
  </office:meta>
</office:document-meta>
</file>