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2-2026 Carnavalsoptocht, pleinfeest en Oiververbranding - Sint Antoniusplein,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november 2025 besloten om een aangevraagde evenementenvergunning voor het adres Sint Antoniusplein, Eerde te verlenen. </text:p>
            <text:p text:style-name="common-al"/>
            <text:p text:style-name="common-al">
            <text:span text:style-name="nadrukvet"> Gegevens aanvraag</text:span>
          </text:p>
            <text:p text:style-name="common-al"> Omschrijving: 17-02-2026 Carnavalsoptocht, pleinfeest en Oiververbranding</text:p>
            <text:p text:style-name="common-al"> Locatie: Sint Antoniusplein, Eerde</text:p>
            <text:p text:style-name="common-al"> Zaaknummer: VEV-2025-4108</text:p>
            <text:p text:style-name="common-al"> 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1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4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108</meta:user-defined>
    <meta:user-defined meta:name="DCTERMS.abstract">Gemeente Meierijstad - te verlenen - evenementenvergunning - 17-02-2026 Carnavalsoptocht, pleinfeest en Oiververbranding - Sint Antoniusplein, Eerde</meta:user-defined>
    <dc:language>nl</dc:language>
    <meta:user-defined meta:name="OVERHEIDop.locatietype/OVERHEIDop.gebiedsmarkering">Punt</meta:user-defined>
    <meta:user-defined meta:name="DC.title">Gemeente Meierijstad - te verlenen - evenementenvergunning - 17-02-2026 Carnavalsoptocht, pleinfeest en Oiververbranding - Sint Antoniusplein, Eerde</meta:user-defined>
    <meta:user-defined meta:name="DCTERMS.W3CDTF/DCTERMS.available">2025-11-19</meta:user-defined>
    <meta:user-defined meta:name="DCTERMS.W3CDTF/OVERHEIDop.jaargang">2025</meta:user-defined>
    <meta:user-defined meta:name="OVERHEIDop.publicationIssue">502472</meta:user-defined>
    <meta:user-defined meta:name="OVERHEIDop.GmbID/DC.identifier">gmb-2025-502472</meta:user-defined>
    <meta:user-defined meta:name="OVERHEIDop.versieInformatie"/>
  </office:meta>
</office:document-meta>
</file>