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sthuizen (opslaan van diesel en vloeistoffen die niet brandbaar zijn in bovengrondse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Koggenland een volledige melding ontvangen van een ontwikkeling aan Grosthuizen. Het gaat over het opslaan van diesel en vloeistoffen die niet brandbaar zijn in bovengrondse opslagtanks. De melding heeft het kenmerk OMG-065593/DMSZ25-053250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diesel en vloeistoffen die niet brandbaar zijn in bovengrondse opslagtank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593/DMSZ25-05325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24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593/DMSZ25-0532507</meta:user-defined>
    <meta:user-defined meta:name="DCTERMS.abstract">melding Bal</meta:user-defined>
    <dc:language>nl</dc:language>
    <meta:user-defined meta:name="OVERHEIDop.locatietype/OVERHEIDop.gebiedsmarkering">Lijn</meta:user-defined>
    <meta:user-defined meta:name="DC.title">Melding ontvangen voor Grosthuizen (opslaan van diesel en vloeistoffen die niet brandbaar zijn in bovengrondse opslagtanks)</meta:user-defined>
    <meta:user-defined meta:name="DCTERMS.W3CDTF/DCTERMS.available">2025-11-19</meta:user-defined>
    <meta:user-defined meta:name="DCTERMS.W3CDTF/OVERHEIDop.jaargang">2025</meta:user-defined>
    <meta:user-defined meta:name="OVERHEIDop.publicationIssue">502471</meta:user-defined>
    <meta:user-defined meta:name="OVERHEIDop.GmbID/DC.identifier">gmb-2025-502471</meta:user-defined>
    <meta:user-defined meta:name="OVERHEIDop.versieInformatie"/>
  </office:meta>
</office:document-meta>
</file>