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recreatiewoning op de locatie Dr C A Gerkestraat 15-zw in Zandvoort, zaaknummer ODIJ-Z-25-1691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Dr C A Gerkestraat 15 -zw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24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oprichten van een recreatiewoning op de locatie Dr C A Gerkestraat 15-zw in Zandvoort, zaaknummer ODIJ-Z-25-169185</meta:user-defined>
    <meta:user-defined meta:name="DCTERMS.W3CDTF/DCTERMS.available">2025-11-19</meta:user-defined>
    <meta:user-defined meta:name="DCTERMS.W3CDTF/OVERHEIDop.jaargang">2025</meta:user-defined>
    <meta:user-defined meta:name="OVERHEIDop.publicationIssue">502470</meta:user-defined>
    <meta:user-defined meta:name="OVERHEIDop.GmbID/DC.identifier">gmb-2025-502470</meta:user-defined>
    <meta:user-defined meta:name="OVERHEIDop.versieInformatie"/>
  </office:meta>
</office:document-meta>
</file>