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bullet text:bullet-char="•" text:level="1">
        <style:list-level-properties text:min-label-width="10mm"/>
      </text:list-level-style-bullet>
    </text:list-style>
    <text:list-style style:name="id1-3-2-2-6-2-5-3-1">
      <text:list-level-style-bullet text:bullet-char="•" text:level="1">
        <style:list-level-properties text:min-label-width="10mm"/>
      </text:list-level-style-bullet>
    </text:list-style>
    <text:list-style style:name="id1-3-2-2-6-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3-1">
      <text:list-level-style-bullet text:bullet-char="•" text:level="1">
        <style:list-level-properties text:min-label-width="10mm"/>
      </text:list-level-style-bullet>
    </text:list-style>
    <text:list-style style:name="id1-3-2-2-6-2-6-3-2">
      <text:list-level-style-bullet text:bullet-char="•" text:level="1">
        <style:list-level-properties text:min-label-width="10mm"/>
      </text:list-level-style-bullet>
    </text:list-style>
    <text:list-style style:name="id1-3-2-2-6-2-6-3-3">
      <text:list-level-style-bullet text:bullet-char="•" text:level="1">
        <style:list-level-properties text:min-label-width="10mm"/>
      </text:list-level-style-bullet>
    </text:list-style>
    <text:list-style style:name="id1-3-2-2-6-2-6-3-4">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office:automatic-styles>
  <office:body>
    <office:text>
      <text:p text:style-name="new_page_staatscourant"/>
      <text:p text:style-name="single-kop-titel">Subsidieregeling riool gerelateerde voorzieningen</text:p>
      <text:section text:name="regeling_id1-3-2" text:style-name="regeling">
        <text:section text:name="aanhef_id1-3-2-1" text:style-name="aanhef">
          <text:section text:name="preambule_id1-3-2-1-1" text:style-name="preambule">
            <text:p text:style-name="al">Burgemeester en Wethouders van Krimpen aan den IJssel</text:p>
            <text:p text:style-name="al"/>
            <text:p text:style-name="al">overwegende dat het uit een oogpunt van verantwoordelijk bestuur aanbeveling verdient om eigenaren/bewoners van laag gelegen (niet onderheide) woningen in de gemeente tot het aanbrengen van rioolgerelateerde oplossingen in de huisaansluiting van de huisaansluiting van de riolering om het ontstaan van (riool)wateroverlast tegen te gaan;</text:p>
            <text:p text:style-name="al"/>
            <text:p text:style-name="al">Gelet op het bepaalde in de Algemene Subsidieverordening Krimpen aan den IJssel 2012</text:p>
            <text:p text:style-name="al"/>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Op initiatief van de gemeente zijn diverse projecten uitgevoerd om de wateroverlast bij laag gelegen woningen op te lossen (Breestraat, Lekdijk huisnummers 226-250). De kosten die het realiseren van de speciale voorzieningen in de riolering met zich mee heeft gebracht zijn tot nu toe volledig door de gemeente gedragen, terwijl het in beginsel op de weg ligt van de eigenaren van de betrokken percelen om er zorg voor te dragen dat de (riool)wateroverlast tot een minimum beperkt blijft. Deze subsidieregeling brengt twee dingen samen: de gemeente stimuleert en faciliteert gedeeltelijk de rioolgerelateerde aanpassing, terwijl de verantwoordelijkheid voor de voorziening blijft waar het hoort, namelijk, bij de eigenaar van het perceel.</text:p>
          </text:section>
          <text:section text:name="artikel_id1-3-2-2-2" text:style-name="artikel">
            <text:p text:style-name="artikel_kop_titel"><text:span text:style-name="artikel_kop_label"/> <text:span text:style-name="artikel_kop_nr"/> Doelgroep</text:p>
            <text:p text:style-name="al">Alle eigenaren/bewoners van de gemeente Krimpen aan den IJssel.</text:p>
          </text:section>
          <text:section text:name="artikel_id1-3-2-2-3" text:style-name="artikel">
            <text:p text:style-name="artikel_kop_titel"><text:span text:style-name="artikel_kop_label"/> <text:span text:style-name="artikel_kop_nr"/> Subsidieaanvrager</text:p>
            <text:p text:style-name="al">Eigenaar/bewoner van de gemeente Krimpen aan den IJssel</text:p>
          </text:section>
          <text:section text:name="artikel_id1-3-2-2-4" text:style-name="artikel">
            <text:p text:style-name="artikel_kop_titel"><text:span text:style-name="artikel_kop_label"/> <text:span text:style-name="artikel_kop_nr"/> Subsidiesoort</text:p>
            <text:p text:style-name="al">Projectsubsidie</text:p>
          </text:section>
          <text:section text:name="artikel_id1-3-2-2-5" text:style-name="artikel">
            <text:p text:style-name="artikel_kop_titel"><text:span text:style-name="artikel_kop_label"/> <text:span text:style-name="artikel_kop_nr"/> Inwerkingtreding en looptijd</text:p>
            <text:p text:style-name="al">Deze subsidie regeling is opgenomen in het verbreed gemeentelijk rioleringsplan (vGRP) welke in 2012 is vastgesteld. Deze beleidsregel geldt voor aanvragen die betrekking hebben op subsidies voor de jaren vanaf 2014.</text:p>
          </text:section>
          <text:section text:name="artikel_id1-3-2-2-6" text:style-name="artikel">
            <text:p text:style-name="artikel_kop_titel"><text:span text:style-name="artikel_kop_label"/> <text:span text:style-name="artikel_kop_nr"/> Basisvoorwaarden</text:p>
            <text:list text:style-name="id1-3-2-2-6-2">
              <text:list-item text:style-override="id1-3-2-2-6-2-1">
                <text:number>1.</text:number>
                <text:p text:style-name="al">
                <text:span text:style-name="nadrukondlijn">Huisriolering</text:span>.</text:p>
                <text:list text:style-name="id1-3-2-2-6-2-1-3">
                  <text:list-item text:style-override="id1-3-2-2-6-2-1-3-1">
                    <text:number>•</text:number>
                    <text:p text:style-name="al">Alle aanvragen om een beschikking tot subsidieverlening worden op volgorde van ontvangst afgehandeld. Een aanvraag wordt in deze volgorde opgenomen als zij voldoet aan de wettelijke eisen voor het in behandeling nemen van een aanvraag. </text:p>
                  </text:list-item>
                </text:list>
              </text:list-item>
              <text:list-item text:style-override="id1-3-2-2-6-2-2">
                <text:number>2.</text:number>
                <text:p text:style-name="al">
                <text:span text:style-name="nadrukondlijn">Aanvraag subsidie</text:span>
              </text:p>
                <text:list text:style-name="id1-3-2-2-6-2-2-3">
                  <text:list-item text:style-override="id1-3-2-2-6-2-2-3-1">
                    <text:number>•</text:number>
                    <text:p text:style-name="al">Een aanvraag om subsidie wordt ingediend op een door het college vastgesteld formulier, onder overlegging van de daarop vermelde bijlagen.</text:p>
                  </text:list-item>
                  <text:list-item text:style-override="id1-3-2-2-6-2-2-3-2">
                    <text:number>•</text:number>
                    <text:p text:style-name="al">Subsidie kan worden aangevraagd door een eigenaar/bewoner van een woning. Bij twee of meer eigenaren/bewoners van een woning gelden zij gezamenlijk als aanvrager. </text:p>
                  </text:list-item>
                  <text:list-item text:style-override="id1-3-2-2-6-2-2-3-3">
                    <text:number>•</text:number>
                    <text:p text:style-name="al">Subsidie kan per woning eenmalig worden aangevraagd. </text:p>
                  </text:list-item>
                </text:list>
              </text:list-item>
              <text:list-item text:style-override="id1-3-2-2-6-2-3">
                <text:number>3.</text:number>
                <text:p text:style-name="al">
                <text:span text:style-name="nadrukondlijn">Subsidie</text:span>
              </text:p>
                <text:list text:style-name="id1-3-2-2-6-2-3-3">
                  <text:list-item text:style-override="id1-3-2-2-6-2-3-3-1">
                    <text:number>•</text:number>
                    <text:p text:style-name="al">Het college kan aan een eigenaar/bewoner subsidie verstrekken wanneer de woning lager ligt dan de gemiddelde overstortdrempel van de riolering (1.80- NAP)</text:p>
                  </text:list-item>
                  <text:list-item text:style-override="id1-3-2-2-6-2-3-3-2">
                    <text:number>•</text:number>
                    <text:p text:style-name="al">Er in het verleden aantoonbare wateroverlast problemen waren als gevolg van de lage ligging van de woning </text:p>
                  </text:list-item>
                  <text:list-item text:style-override="id1-3-2-2-6-2-3-3-3">
                    <text:number>•</text:number>
                    <text:p text:style-name="al">De subsidie kan uitsluitend worden uitgekeerd ten behoeve van rioolgerelateerde voorzieningen.</text:p>
                  </text:list-item>
                </text:list>
              </text:list-item>
              <text:list-item text:style-override="id1-3-2-2-6-2-4">
                <text:number>4.</text:number>
                <text:p text:style-name="al">
                <text:span text:style-name="nadrukondlijn">Beslistermijn</text:span>
              </text:p>
                <text:list text:style-name="id1-3-2-2-6-2-4-3">
                  <text:list-item text:style-override="id1-3-2-2-6-2-4-3-1">
                    <text:number>•</text:number>
                    <text:p text:style-name="al">Het college neemt binnen zes weken na ontvangst van de aanvraag, een besluit met betrekking tot de subsidieverstrekking. </text:p>
                  </text:list-item>
                </text:list>
              </text:list-item>
              <text:list-item text:style-override="id1-3-2-2-6-2-5">
                <text:number>5.</text:number>
                <text:p text:style-name="al">
                <text:span text:style-name="nadrukondlijn">Weigeringsgronden</text:span>
              </text:p>
                <text:list text:style-name="id1-3-2-2-6-2-5-3">
                  <text:list-item text:style-override="id1-3-2-2-6-2-5-3-1">
                    <text:number>•</text:number>
                    <text:p text:style-name="al">Het college wijst de aanvraag om subsidie af indien: </text:p>
                    <text:list text:style-name="id1-3-2-2-6-2-5-3-1-3">
                      <text:list-item text:style-override="id1-3-2-2-6-2-5-3-1-3-1">
                        <text:number>a.</text:number>
                        <text:p text:style-name="al">het totaal beschikbare bedrag voor subsidie van € 25.000,00 in het betreffende jaar al is uitgekeerd; </text:p>
                      </text:list-item>
                      <text:list-item text:style-override="id1-3-2-2-6-2-5-3-1-3-2">
                        <text:number>b.</text:number>
                        <text:p text:style-name="al">niet aan de voorwaarden is voldaan, zoals gesteld in deze subsidieregeling;</text:p>
                      </text:list-item>
                      <text:list-item text:style-override="id1-3-2-2-6-2-5-3-1-3-3">
                        <text:number>c.</text:number>
                        <text:p text:style-name="al">de subsidieontvanger onjuiste of onvolledige gegevens heeft verstrekt en de verstrekking van juiste of volledige gegevens tot een andere beschikking op de aanvraag tot subsidieverlening zou hebben geleid; </text:p>
                      </text:list-item>
                    </text:list>
                  </text:list-item>
                </text:list>
              </text:list-item>
              <text:list-item text:style-override="id1-3-2-2-6-2-6">
                <text:number>6.</text:number>
                <text:p text:style-name="al">
                <text:span text:style-name="nadrukondlijn">Wachtlijst</text:span>
              </text:p>
                <text:list text:style-name="id1-3-2-2-6-2-6-3">
                  <text:list-item text:style-override="id1-3-2-2-6-2-6-3-1">
                    <text:number>•</text:number>
                    <text:p text:style-name="al">Wanneer op enig moment het beschikbare bedrag voor subsidie voor het betreffende jaar volledig is gereserveerd, kunnen aanvragers op een wachtlijst worden geplaatst.</text:p>
                  </text:list-item>
                  <text:list-item text:style-override="id1-3-2-2-6-2-6-3-2">
                    <text:number>•</text:number>
                    <text:p text:style-name="al">Plaatsing op de wachtlijst zal geschieden op volgorde van ontvangst. </text:p>
                  </text:list-item>
                  <text:list-item text:style-override="id1-3-2-2-6-2-6-3-3">
                    <text:number>•</text:number>
                    <text:p text:style-name="al">De aanvragers die op een wachtlijst zijn geplaatst, ontvangen bericht zodra zij alsnog voor subsidie in aanmerking komen. Vervolgens zal alsnog een beschikking worden afgegeven. </text:p>
                  </text:list-item>
                  <text:list-item text:style-override="id1-3-2-2-6-2-6-3-4">
                    <text:number>•</text:number>
                    <text:p text:style-name="al">De wachtlijst vervalt op het moment dat de verordening vervalt.</text:p>
                  </text:list-item>
                </text:list>
              </text:list-item>
            </text:list>
          </text:section>
          <text:section text:name="artikel_id1-3-2-2-7" text:style-name="artikel">
            <text:p text:style-name="artikel_kop_titel"><text:span text:style-name="artikel_kop_label"/> <text:span text:style-name="artikel_kop_nr"/> Algemene criteria</text:p>
            <text:p text:style-name="al">
            <text:span text:style-name="nadrukondlijn">Begripsbepalingen</text:span>
          </text:p>
            <text:p text:style-name="al"/>
            <text:list text:style-name="id1-3-2-2-7-4">
              <text:list-item text:style-override="id1-3-2-2-7-4-1">
                <text:number>•</text:number>
                <text:p text:style-name="al">
                <text:span text:style-name="nadrukvet">eigenaar/bewoner:</text:span>
              </text:p>
              </text:list-item>
            </text:list>
            <text:p text:style-name="al">degene die volgens het Kadaster de woning in eigendom heeft en die de woning op het moment van aanvraag feitelijk bewoont; </text:p>
            <text:list text:style-name="id1-3-2-2-7-6">
              <text:list-item text:style-override="id1-3-2-2-7-6-1">
                <text:number>•</text:number>
                <text:p text:style-name="al">
                <text:span text:style-name="nadrukvet">woning:</text:span>
              </text:p>
              </text:list-item>
            </text:list>
            <text:p text:style-name="al">een koopwoning in de gemeente Krimpen aan den IJssel. </text:p>
            <text:list text:style-name="id1-3-2-2-7-8">
              <text:list-item text:style-override="id1-3-2-2-7-8-1">
                <text:number>•</text:number>
                <text:p text:style-name="al">
                <text:span text:style-name="nadrukvet">rioolgerelateerde voorzieningen:</text:span>
              </text:p>
              </text:list-item>
            </text:list>
            <text:p text:style-name="al">een rioolpompgemaal of een terugslagklep in de huisriolering</text:p>
          </text:section>
          <text:section text:name="artikel_id1-3-2-2-8" text:style-name="artikel">
            <text:p text:style-name="artikel_kop_titel"><text:span text:style-name="artikel_kop_label"/> <text:span text:style-name="artikel_kop_nr"/> Verdeelsleutel</text:p>
            <text:p text:style-name="al">
            <text:span text:style-name="nadrukondlijn">Hoogte van het subsidie</text:span>
          </text:p>
            <text:p text:style-name="al"/>
            <text:list text:style-name="id1-3-2-2-8-4">
              <text:list-item text:style-override="id1-3-2-2-8-4-1">
                <text:number>•</text:number>
                <text:p text:style-name="al">Uitkering van een eventuele subsidie is aan een maximaal bedrag gebonden, te weten 50% van de te maken kosten tot een maximum van € 2.000</text:p>
              </text:list-item>
              <text:list-item text:style-override="id1-3-2-2-8-4-2">
                <text:number>•</text:number>
                <text:p text:style-name="al">Het benodigde budget voor het verstrekken van subsidie komt uit de rioleringsexploitatie. Jaarlijks zal hier € 25.000,00 voor worden gereserveer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024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4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Krimpen aan den IJssel 2012]|[https://lokaleregelgeving.overheid.nl/CVDR285495/1</meta:user-defined>
    <meta:user-defined meta:name="DCTERMS.alternative">Subsidieregeling riool gerelateerde voorzieningen</meta:user-defined>
    <dc:language>nl</dc:language>
    <meta:user-defined meta:name="OVERHEIDop.locatietype/OVERHEIDop.gebiedsmarkering">Gemeente</meta:user-defined>
    <meta:user-defined meta:name="DC.title">Subsidieregeling riool gerelateerde voorzieningen</meta:user-defined>
    <meta:user-defined meta:name="DCTERMS.W3CDTF/DCTERMS.available">2025-11-20</meta:user-defined>
    <meta:user-defined meta:name="DCTERMS.W3CDTF/OVERHEIDop.jaargang">2025</meta:user-defined>
    <meta:user-defined meta:name="OVERHEIDop.publicationIssue">502469</meta:user-defined>
    <meta:user-defined meta:name="OVERHEIDop.betreftRegeling">CVDR747266_1</meta:user-defined>
    <meta:user-defined meta:name="xs:date/OVERHEIDop.startdatum">2025-11-28</meta:user-defined>
    <meta:user-defined meta:name="OVERHEIDop.GmbID/DC.identifier">gmb-2025-502469</meta:user-defined>
    <meta:user-defined meta:name="OVERHEIDop.versieInformatie"/>
  </office:meta>
</office:document-meta>
</file>