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kenburgerlaan nabij nr.95, 3941BC Doorn, realiseren vrijstaande woning met huisnummerbesluit (RX2025-00002367, 1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erkenburgerlaan nabij nr.95, 3941BC Doorn, realiseren vrijstaande woning met huisnummerbesluit (RX2025-00002367, 17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24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67</meta:user-defined>
    <meta:user-defined meta:name="DCTERMS.abstract">Sterkenburgerlaan nabij nr.95, 3941BC Doorn, realiseren vrijstaande woning met huisnummerbesluit (RX2025-00002367, 17 november 2025)</meta:user-defined>
    <dc:language>nl</dc:language>
    <meta:user-defined meta:name="OVERHEIDop.locatietype/OVERHEIDop.gebiedsmarkering">Vlak</meta:user-defined>
    <meta:user-defined meta:name="DC.title">Gemeente Utrechtse Heuvelrug, verleende omgevingsvergunning - Sterkenburgerlaan nabij nr.95, 3941BC Doorn, realiseren vrijstaande woning met huisnummerbesluit (RX2025-00002367, 17 november 2025)</meta:user-defined>
    <meta:user-defined meta:name="DCTERMS.W3CDTF/DCTERMS.available">2025-11-19</meta:user-defined>
    <meta:user-defined meta:name="DCTERMS.W3CDTF/OVERHEIDop.jaargang">2025</meta:user-defined>
    <meta:user-defined meta:name="OVERHEIDop.publicationIssue">502467</meta:user-defined>
    <meta:user-defined meta:name="OVERHEIDop.GmbID/DC.identifier">gmb-2025-502467</meta:user-defined>
    <meta:user-defined meta:name="OVERHEIDop.versieInformatie"/>
  </office:meta>
</office:document-meta>
</file>