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edivisie Daisy 30 mei t/m 11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0-2025</text:p>
            <text:p text:style-name="common-al">Omschrijving: Eredivisie Daisy</text:p>
            <text:p text:style-name="common-al">Locatie: Callunalaan 7, 7313 GA Apeldoorn</text:p>
            <text:p text:style-name="common-al">Zaaknummer: 02005964561</text:p>
            <text:p text:style-name="common-al">Datum evenement: 30 mei t/m 11 juni 2026</text:p>
            <text:p text:style-name="last-al">Tijdstip evenement: 10.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4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64561</meta:user-defined>
    <dc:language>nl</dc:language>
    <meta:user-defined meta:name="OVERHEIDop.locatietype/OVERHEIDop.gebiedsmarkering">Punt</meta:user-defined>
    <meta:user-defined meta:name="DC.title">Aanvraag evenementenvergunning Eredivisie Daisy 30 mei t/m 11 juni 2026</meta:user-defined>
    <meta:user-defined meta:name="DCTERMS.W3CDTF/DCTERMS.available">2025-11-19</meta:user-defined>
    <meta:user-defined meta:name="DCTERMS.W3CDTF/OVERHEIDop.jaargang">2025</meta:user-defined>
    <meta:user-defined meta:name="OVERHEIDop.publicationIssue">502466</meta:user-defined>
    <meta:user-defined meta:name="OVERHEIDop.GmbID/DC.identifier">gmb-2025-502466</meta:user-defined>
    <meta:user-defined meta:name="OVERHEIDop.versieInformatie"/>
  </office:meta>
</office:document-meta>
</file>