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aeftenpark 34, 7316 NK Apeldoorn,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11-2025</text:p>
            <text:p text:style-name="common-al">Zaaknummer:  0200598584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246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6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6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85847</meta:user-defined>
    <dc:language>nl</dc:language>
    <meta:user-defined meta:name="OVERHEIDop.locatietype/OVERHEIDop.gebiedsmarkering">Punt</meta:user-defined>
    <meta:user-defined meta:name="DC.title">Aanvraag Omgevingsvergunning Van Haeftenpark 34, 7316 NK Apeldoorn, het kappen van een berkenboo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462</meta:user-defined>
    <meta:user-defined meta:name="OVERHEIDop.GmbID/DC.identifier">gmb-2025-502462</meta:user-defined>
    <meta:user-defined meta:name="OVERHEIDop.versieInformatie"/>
  </office:meta>
</office:document-meta>
</file>